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endag op 27 sept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li 2025 is de volgende melding binnengekomen:</text:p>
            <text:p text:style-name="last-al">Garyp, parkeerterrein t.h.v. de school/kerk, burendag met koffie, spelletjes en barbecue op 27 september 2025 van 12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3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54</meta:user-defined>
    <meta:user-defined meta:name="DCTERMS.abstract">Burendag op 27 september 2025 in Garyp</meta:user-defined>
    <dc:language>nl</dc:language>
    <meta:user-defined meta:name="OVERHEIDop.locatietype/OVERHEIDop.gebiedsmarkering">Punt</meta:user-defined>
    <meta:user-defined meta:name="DC.title">Gemeente Tytsjerksteradiel - melding Burendag op 27 september 2025 in Gary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9</meta:user-defined>
    <meta:user-defined meta:name="OVERHEIDop.GmbID/DC.identifier">gmb-2025-302309</meta:user-defined>
    <meta:user-defined meta:name="OVERHEIDop.versieInformatie"/>
  </office:meta>
</office:document-meta>
</file>