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het bestaande gebruik van de bedrijfsruimte Spinding 14, 5431S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het bestaande gebruik van de bedrijfsruimte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Spinding 14, 5431SN Cuijk</text:p>
              </text:list-item>
              <text:list-item text:style-override="id1-3-2-1-1-2-4">
                <text:number>•</text:number>
                <text:p text:style-name="al">Zaaknummer: Z2025-00003658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3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58</meta:user-defined>
    <meta:user-defined meta:name="DCTERMS.abstract">omgevingsvergunning geweigerd voor het legaliseren van het bestaande gebruik van de bedrijfsruimte Spinding 14, 5431SN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geweigerd voor het legaliseren van het bestaande gebruik van de bedrijfsruimte Spinding 14, 5431SN Cuijk</meta:user-defined>
    <meta:user-defined meta:name="OVERHEIDop.datumEindeReactietermijn">2025-08-18</meta:user-defined>
    <meta:user-defined meta:name="OVERHEIDop.terinzageleggingBG">https://jeleefomgeving.nl/inzien/826458385/5456b211-dbf5-4976-8881-f61f9dd8313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06</meta:user-defined>
    <meta:user-defined meta:name="OVERHEIDop.GmbID/DC.identifier">gmb-2025-302306</meta:user-defined>
    <meta:user-defined meta:name="OVERHEIDop.versieInformatie"/>
  </office:meta>
</office:document-meta>
</file>