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Klarenbeekseweg 93 Klarenbeek d.d. 1 en 2 maart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6 november 2024</text:p>
            <text:p text:style-name="common-al">Omschrijving: Carnaval Klarenbeek</text:p>
            <text:p text:style-name="common-al">Locatie: Klarenbeekseweg 93, 7381 BE Klarenbeek</text:p>
            <text:p text:style-name="common-al">Zaaknummer: 02005511283</text:p>
            <text:p text:style-name="common-al">Datum evenement: 1 en 2 maart 2025</text:p>
            <text:p text:style-name="last-al">Tijdstip evenement: 1 maart optocht van 12:00 uur tot 16:00 uur feest van 15:00 uur tot 02:00 uur (geluid tot 01:00 uur) en 2 maart van 21:00 uur tot 02:00 uur (geluid tot 0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23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11283</meta:user-defined>
    <dc:language>nl</dc:language>
    <meta:user-defined meta:name="OVERHEIDop.locatietype/OVERHEIDop.gebiedsmarkering">Punt</meta:user-defined>
    <meta:user-defined meta:name="DC.title">Aanvraag evenementenvergunning carnaval, Klarenbeekseweg 93 Klarenbeek d.d. 1 en 2 maart 2025</meta:user-defined>
    <meta:user-defined meta:name="DCTERMS.W3CDTF/DCTERMS.available">2025-01-24</meta:user-defined>
    <meta:user-defined meta:name="DCTERMS.W3CDTF/OVERHEIDop.jaargang">2025</meta:user-defined>
    <meta:user-defined meta:name="OVERHEIDop.publicationIssue">30230</meta:user-defined>
    <meta:user-defined meta:name="OVERHEIDop.GmbID/DC.identifier">gmb-2025-30230</meta:user-defined>
    <meta:user-defined meta:name="OVERHEIDop.versieInformatie"/>
  </office:meta>
</office:document-meta>
</file>