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isolatie in het dak en zonnepanelen op het dak, 's-Herenstraat 16,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uni 2025 een Omgevingsvergunning verleend. De gemeente geeft hiermee toestemming voor het aanbrengen van isolatie in het dak en zonnepanelen op het dak op locatie 's-Herenstraat 16, 3155SH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6006 onder zaaknummer Z2025-0000003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22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Besluit op locatie 's-Herenstraat 16, 3155SH Maasland</meta:user-defined>
    <dc:language>nl</dc:language>
    <meta:user-defined meta:name="OVERHEIDop.locatietype/OVERHEIDop.gebiedsmarkering">Vlak</meta:user-defined>
    <meta:user-defined meta:name="DC.title">Toestemming voor het aanbrengen van isolatie in het dak en zonnepanelen op het dak, 's-Herenstraat 16, 3155SH Maasland</meta:user-defined>
    <meta:user-defined meta:name="DCTERMS.W3CDTF/DCTERMS.available">2025-07-10</meta:user-defined>
    <meta:user-defined meta:name="DCTERMS.W3CDTF/OVERHEIDop.jaargang">2025</meta:user-defined>
    <meta:user-defined meta:name="OVERHEIDop.publicationIssue">302299</meta:user-defined>
    <meta:user-defined meta:name="OVERHEIDop.GmbID/DC.identifier">gmb-2025-302299</meta:user-defined>
    <meta:user-defined meta:name="OVERHEIDop.versieInformatie"/>
  </office:meta>
</office:document-meta>
</file>