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de vestiging van een voorkeursrecht ten behoeve van percelen in het Sleutelkwartier Noord ingevolge artikel 9.1 lid 2 van de Omgevingswet en mogelijkheid tot indienen zienswij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stiging voorkeursrecht </text:span>
          </text:p>
            <text:p text:style-name="common-al">Het college van burgemeester en wethouders van de gemeente Waddinxveen maakt op grond van artikel 16.32b van de Omgevingswet bekend dat zij op 8 juli 2025 voorkeursrechtbeschikkingen heeft genomen op grond van artikel 9.1 lid 2 van de Omgevingswet. Hierdoor is op diverse onroerende zaken een voorkeursrecht gevestigd, zijnde de percelen kadastraal bekend gemeente Waddinxveen, sectie B nummers 5240, 5839, 3430, 1224, 6085, 6795, 7678, 5239 en 3256 (gedeeltelijk).</text:p>
            <text:p text:style-name="common-al">Door het vestigen van het voorkeursrecht wordt bereikt dat bij een voorgenomen verkoop de onroerende zaak als eerste aan de gemeente moet worden aangeboden. Hiermee kan bereikt worden dat toekomstige ontwikkelingen gerealiseerd kunnen worden. </text:p>
            <text:p text:style-name="common-al">De eigenaren en de rechthebbenden op beperkte rechten hebben bij aangetekende brief de voorkeursrechtbeschikking ontvangen. </text:p>
            <text:p text:style-name="common-al">
            <text:span text:style-name="nadrukcur">Ligging en toegedachte functie </text:span>
          </text:p>
            <text:p text:style-name="common-al">De voorkeursrechtbeschikking heeft betrekking op diverse onroerende zaken in het gebied Sleutelkwartier Noord. Dit gebied is grofweg omsloten door de Kerkweg-Oost, Juliana van Stolberglaan, Souburghlaan, Oranjelaan en Nesse. In het gebied staat het toevoegen van woningbouw, beleving en levendigheid centraal.</text:p>
            <text:p text:style-name="common-al">Het voorkeursrecht vervalt van rechtswege als niet binnen 3 maanden na het ingaan van de voorkeursrechtbeschikking van het college door de raad een (opvolgend) voorkeursrecht is gevestigd. </text:p>
            <text:p text:style-name="common-al">
            <text:span text:style-name="nadrukcur">Inwerkingtreding </text:span>
          </text:p>
            <text:p text:style-name="common-al">Het voorkeursrecht treedt in werking op het tijdstip van inschrijving in het Kadaster. </text:p>
            <text:p text:style-name="common-al">
            <text:span text:style-name="nadrukcur">Terinzagelegging </text:span>
          </text:p>
            <text:p text:style-name="common-al">De voorkeursrechtbeschikking van het college, samen met bijbehorende bijlagen, bevattende de kadastrale kaart en een lijst met daarop de kadastrale aanduiding van de in de voorkeursrechtbeschikking opgenomen onroerende zaken, de grootte, de namen van de eigenaren c.q. beperkt gerechtigden en overige relevante gegevens ligt met ingang van 10 juli 2025 gedurende zes weken ter inzage op het gemeentehuis van Waddinxveen. Om de documenten in te zien, kunt u een afspraak maken voor een bezoek aan het loket in het gemeentehuis. Ter voldoening aan het bepaalde in artikel 12 en 13 van de Bekendmakingswet zijn de voorkeursrechtbeschikking en de bijbehorende bijlagen gedurende dezelfde termijn tevens in te zien via <text:a xlink:href="https://zoek.officielebekendmakingen.nl" xlink:type="simple"><text:span text:style-name="nadrukondlijn">www.officiëlebekendmakingen.nl</text:span></text:a></text:p>
            <text:p text:style-name="common-al">
            <text:span text:style-name="nadrukcur">Bezwaar en beroep </text:span>
          </text:p>
            <text:p text:style-name="common-al">Tegen de voorkeursrechtbeschikking van het college kunnen belanghebbenden ingevolge de Algemene wet bestuursrecht gedurende een termijn van zes weken na bekendmaking een bezwaarschrift indienen bij het college van burgemeester en wethouders van de gemeente Waddinxveen (Postbus 400, 2740 AK Waddinxveen). In het bezwaarschrift staat uw naam, adres, telefoonnummer, de datum van het bezwaarschrift, de datum van de beschikking waartegen u bezwaar maakt en waarom u het niet eens bent met de beschikking. U ondertekent het bezwaar. Het bezwaarschrift dient u schriftelijk in, per post of online via onze website. Maakt u online bezwaar, dan geldt uw DigiD als handtekening. </text:p>
            <text:p text:style-name="common-al">Het indienen van een bezwaarschrift schort de werking van het besluit niet op. Indien een bezwaarschrift is ingediend kunt u de voorzieningenrechter van de rechtbank verzoeken een voorlopige voorziening te treffen, indien onverwijlde spoed, gelet op de betrokken belangen, dat vereist. Het adres is: Rechtbank Den Haag (Postbus 20302, 2500 EH Den Haag). De voorzieningenrechter zal de verzoeker alleen ontvankelijk verklaren, indien daarbij een spoedeisend belang kan worden aangetoond. Voor het in behandeling nemen van het verzoek worden griffierechten geheven. </text:p>
            <text:p text:style-name="common-al">
            <text:span text:style-name="nadrukcur">Indienen zienswijze </text:span>
          </text:p>
            <text:p text:style-name="last-al">Binnen drie maanden na het ingaan van de voorkeursrechtbeschikking van het college dient de gemeenteraad van Waddinxveen een (opvolgend) voorkeursrecht te vestigen. In het kader van een zorgvuldige voorbereiding van dit besluit, kunnen belanghebbenden met ingang van 14 juli 2025 gedurende drie weken hun zienswijze naar voren brengen. Schriftelijke zienswijzen kunnen worden gericht aan de gemeenteraad van Waddinxveen (Postbus 400, 2740 AK Waddinxveen). Indien belanghebbenden hun zienswijze mondeling kenbaar wensen te maken, kunnen zij hiervoor contact opnemen met dhr. D. Stapel (via telefoonnummer 1401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229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9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9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an de vestiging van een voorkeursrecht ten behoeve van percelen in het Sleutelkwartier Noord ingevolge artikel 9.1 lid 2 van de Omgevingswet en mogelijkheid tot indienen zienswijzen</meta:user-defined>
    <meta:user-defined meta:name="OVERHEIDop.datumEindeReactietermijn">2025-08-21</meta:user-defined>
    <meta:user-defined meta:name="OVERHEIDop.TilID/OVERHEIDop.terinzageleggingOP">til-2025-23567</meta:user-defined>
    <meta:user-defined meta:name="DCTERMS.W3CDTF/DCTERMS.available">2025-07-09</meta:user-defined>
    <meta:user-defined meta:name="DCTERMS.W3CDTF/OVERHEIDop.jaargang">2025</meta:user-defined>
    <meta:user-defined meta:name="OVERHEIDop.publicationIssue">302297</meta:user-defined>
    <meta:user-defined meta:name="OVERHEIDop.GmbID/DC.identifier">gmb-2025-302297</meta:user-defined>
    <meta:user-defined meta:name="OVERHEIDop.versieInformatie"/>
  </office:meta>
</office:document-meta>
</file>