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reclame banners om het terras aan de  Samanthagang 182 inZoetermeer op 4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is een aanvraag omgevingsvergunning ontvangen voor het plaatsen van reclame banners om het terras op locatie Samanthagang 182 in Zoetermeer. De aanvraag is geregistreerd onder zaaknummer 2025-09234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29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9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9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2349</meta:user-defined>
    <meta:user-defined meta:name="DCTERMS.abstract">het plaatsen van reclame banners om het terras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reclame banners om het terras aan de  Samanthagang 182 inZoetermeer op 4 juli 202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96</meta:user-defined>
    <meta:user-defined meta:name="OVERHEIDop.GmbID/DC.identifier">gmb-2025-302296</meta:user-defined>
    <meta:user-defined meta:name="OVERHEIDop.versieInformatie"/>
  </office:meta>
</office:document-meta>
</file>