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terrein Wijngaardsesteeg 1a, 3941MB Doorn, Standplaatsvergunning voor het bevolkingsonderzoek in de periode van 22 augustus 2025 tot en met 31 oktober 2025 (RX2025-00001512,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terrein Wijngaardsesteeg 1a, 3941MB Doorn, Standplaatsvergunning voor het bevolkingsonderzoek in de periode van 22 augustus 2025 tot en met 31 oktober 2025 (RX2025-00001512, 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2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512</meta:user-defined>
    <meta:user-defined meta:name="DCTERMS.abstract"> Parkeerterrein Wijngaardsesteeg 1a, 3941MB Doorn, Standplaatsvergunning voor het bevolkingsonderzoek in de periode van 22 augustus 2025 tot en met 31 oktober 2025 (RX2025-00001512, 8 juli 2025)</meta:user-defined>
    <dc:language>nl</dc:language>
    <meta:user-defined meta:name="OVERHEIDop.locatietype/OVERHEIDop.gebiedsmarkering">Punt</meta:user-defined>
    <meta:user-defined meta:name="DC.title">Gemeente Utrechtse Heuvelrug, verleende vergunning APV/Bijzondere wetten - Parkeerterrein Wijngaardsesteeg 1a, 3941MB Doorn, Standplaatsvergunning voor het bevolkingsonderzoek in de periode van 22 augustus 2025 tot en met 31 oktober 2025 (RX2025-00001512, 8 juli 2025)</meta:user-defined>
    <meta:user-defined meta:name="DCTERMS.W3CDTF/DCTERMS.available">2025-07-10</meta:user-defined>
    <meta:user-defined meta:name="DCTERMS.W3CDTF/OVERHEIDop.jaargang">2025</meta:user-defined>
    <meta:user-defined meta:name="OVERHEIDop.publicationIssue">302291</meta:user-defined>
    <meta:user-defined meta:name="OVERHEIDop.GmbID/DC.identifier">gmb-2025-302291</meta:user-defined>
    <meta:user-defined meta:name="OVERHEIDop.versieInformatie"/>
  </office:meta>
</office:document-meta>
</file>