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ude Hoevenweg 90a 7671PK Vriezenveen, het houden van Sinterklaasintocht De Pollen-Vriezenveen Oost op zaterdag 22-11-2025 van 12.00-16.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het verlenen van een evenementenvergunning </text:p>
            <text:p text:style-name="common-al">
            <text:span text:style-name="nadrukvet">Waar:</text:span> Oude Hoevenweg 90a 7671PK Vriezenveen</text:p>
            <text:p text:style-name="common-al">
            <text:span text:style-name="nadrukvet">Wat:</text:span>  het houden van Sinterklaasintocht De Pollen-Vriezenveen Oost </text:p>
            <text:p text:style-name="common-al">
            <text:span text:style-name="nadrukvet">Wanneer:</text:span> op zaterdag 22 november 2025 vanaf 12:00 uur tot 16.00 uur</text:p>
            <text:p text:style-name="common-al">
            <text:span text:style-name="nadrukvet">Verzonden: 8 juli 2025TR-Z2025-000637</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22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888</meta:user-defined>
    <meta:user-defined meta:name="DCTERMS.abstract">houden van Sinterklaasintocht De Pollen-Vriezenveen Oost op 22-11-2025 van 12.00-16.00 uur</meta:user-defined>
    <dc:language>nl</dc:language>
    <meta:user-defined meta:name="OVERHEIDop.locatietype/OVERHEIDop.gebiedsmarkering">Punt</meta:user-defined>
    <meta:user-defined meta:name="DC.title">Gemeente Twenterand - verleende vergunning, Oude Hoevenweg 90a 7671PK Vriezenveen, het houden van Sinterklaasintocht De Pollen-Vriezenveen Oost op zaterdag 22-11-2025 van 12.00-16.00 uur</meta:user-defined>
    <meta:user-defined meta:name="DCTERMS.W3CDTF/DCTERMS.available">2025-07-10</meta:user-defined>
    <meta:user-defined meta:name="DCTERMS.W3CDTF/OVERHEIDop.jaargang">2025</meta:user-defined>
    <meta:user-defined meta:name="OVERHEIDop.publicationIssue">302286</meta:user-defined>
    <meta:user-defined meta:name="OVERHEIDop.GmbID/DC.identifier">gmb-2025-302286</meta:user-defined>
    <meta:user-defined meta:name="OVERHEIDop.versieInformatie"/>
  </office:meta>
</office:document-meta>
</file>