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achclub bouwtechnisch naast Strand Zuiderbad 9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7 Strand Zuiderbad naast nummer 95 te Wijk aan Zee</text:span>
                </text:span>
                <text:span text:style-name="nadrukcur">, Realiseren van een beachclub bouwtechnisch, ontvangen op 2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228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37 </meta:user-defined>
    <dc:language>nl</dc:language>
    <meta:user-defined meta:name="OVERHEIDop.locatietype/OVERHEIDop.gebiedsmarkering">Adres</meta:user-defined>
    <meta:user-defined meta:name="DC.title">Aanvraag vergunning voor het realiseren van een beachclub bouwtechnisch naast Strand Zuiderbad 95 te Wijk aan Ze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85</meta:user-defined>
    <meta:user-defined meta:name="OVERHEIDop.GmbID/DC.identifier">gmb-2025-302285</meta:user-defined>
    <meta:user-defined meta:name="OVERHEIDop.versieInformatie"/>
  </office:meta>
</office:document-meta>
</file>