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geen overtreder bek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ijdens een controle op 17 juni 2025</text:p>
            <text:p text:style-name="common-al">omstreeks 16:31 uur heeft een gemeentelijk toezichthouder van het</text:p>
            <text:p text:style-name="common-al">bedrijfsonderdeel Handhavingsorganisatie van de Dienst Stadsbeheer,</text:p>
            <text:p text:style-name="common-al">geconstateerd dat een recreatievaartuig (kajuitboot), kleur blauw met wit zeil,</text:p>
            <text:p text:style-name="common-al">in strijd met artikel 19 lid 3 van de Verordening op de Binnenwateren voor</text:p>
            <text:p text:style-name="common-al">de gemeente Den Haag (hierna VOB). Het recreatievaartuig is in zodanige staat aangetroffen</text:p>
            <text:p text:style-name="common-al">dat het vaartuig afbreuk doet aan het aanzien van de gemeente. Ook is er op uw</text:p>
            <text:p text:style-name="common-al">recreatievaartuig geen geldig vignet (onleesbaar) aangetroffen. Recreatievaartuigen</text:p>
            <text:p text:style-name="common-al">moeten, binnen de door burgemeester en wethouders aangewezen kade, een geldig</text:p>
            <text:p text:style-name="common-al">vignet te hebben. Het hebben van geen vignet is in strijd met artikel 26 lid 1</text:p>
            <text:p text:style-name="common-al">onder i. Indien gewenst kan contact worden opgenomen met het Team Bestuurlijke</text:p>
            <text:p text:style-name="common-al">Handhaving, te bereiken via het telefoonnummer 14- 070 of e-mail:</text:p>
            <text:p text:style-name="common-al">SBHAPV@denhaag.nl. Indien na de publicatietermijn wederom wordt geconstateerd</text:p>
            <text:p text:style-name="common-al">dat het recreatievaartuig nog steeds een ligplaats inneemt in strijd met artikel</text:p>
            <text:p text:style-name="common-al">19 lid 3 en/of artikel 26 lid 1 onder i van de VOB zal het recreatievaartuig</text:p>
            <text:p text:style-name="common-al">worden verwijderd van het openbaar water. Het recreatievaartuig wordt dan</text:p>
            <text:p text:style-name="common-al">tijdelijk opgeslagen en, afhankelijk van de taxatiewaarde, uiteindelijk</text:p>
            <text:p text:style-name="common-al">vernietigd. De kosten die wij moeten maken en die verbonden zijn aan de</text:p>
            <text:p text:style-name="common-al">toepassing van de last onder bestuursdwang worden op grond van artikel 5:25 van</text:p>
            <text:p text:style-name="common-al">de Awb geheel op de overtreder verhaald. </text:p>
            <text:p text:style-name="common-al">
            
          </text:p>
            <text:p text:style-name="common-al">
            <text:span text:style-name="nadrukvet">Ons kenmerk</text:span>: VTH2025-30072</text:p>
            <text:p text:style-name="common-al">
            
          </text:p>
            <text:p text:style-name="common-al">
            <text:span text:style-name="nadrukvet">Locaties(s)</text:span>
          </text:p>
            <text:p text:style-name="last-al">Calandkade tegenover perceel 1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02282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282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282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's-Gravenha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Verkeer | Organisatie en beleid</meta:user-defined>
    <meta:user-defined meta:name="OVERHEIDop.ActiviteitOmgevingsvergunning/OVERHEIDop.activiteit">milieu</meta:user-defined>
    <meta:user-defined meta:name="OVERHEIDop.referentienummer">VTH2025-30072</meta:user-defined>
    <dc:language>nl</dc:language>
    <meta:user-defined meta:name="OVERHEIDop.locatietype/OVERHEIDop.gebiedsmarkering">Punt</meta:user-defined>
    <meta:user-defined meta:name="DC.title">Publicatie geen overtreder bekend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2282</meta:user-defined>
    <meta:user-defined meta:name="OVERHEIDop.GmbID/DC.identifier">gmb-2025-302282</meta:user-defined>
    <meta:user-defined meta:name="OVERHEIDop.versieInformatie"/>
  </office:meta>
</office:document-meta>
</file>