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het bedrijf, Rolle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bedrijf aan Rollen 2 te Groningen</text:span>
          </text:p>
            <text:p text:style-name="common-al">De gemeente Groningen heeft een aanvraag voor een omgevingsvergunning reguliere procedure ontvangen. De vergunning is aangevraagd voor het uitbreiden van het bedrijf aan Rollen 2te Groningen, dossiernummer GRN-000200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25. 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hierover vragen stellen. Hiervoor kunt u contact opnemen met de gemeente Groningen, afdeling VTH, Loket Bouwen en Wonen, Harm Buiterplein 1.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27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082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het bedrijf, Rollen 2 te Groningen</meta:user-defined>
    <meta:user-defined meta:name="OVERHEIDop.datumEindeReactietermijn">2025-08-21</meta:user-defined>
    <meta:user-defined meta:name="OVERHEIDop.terinzageleggingBG">https://groningen.lokalebekendmakingen.nl/case/1:9822:13278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79</meta:user-defined>
    <meta:user-defined meta:name="OVERHEIDop.GmbID/DC.identifier">gmb-2025-302279</meta:user-defined>
    <meta:user-defined meta:name="OVERHEIDop.versieInformatie"/>
  </office:meta>
</office:document-meta>
</file>