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akopbouw aan de achterzijde aan Heemskerkerweg 12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38</text:span>
                </text:span>
                <text:span text:style-name="nadrukcur"> <text:span text:style-name="nadrukvet">Heemskerkerweg 123 te Beverwijk</text:span>, dakopbouw achterzijde, ontvangen op 3 jul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0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227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38 </meta:user-defined>
    <dc:language>nl</dc:language>
    <meta:user-defined meta:name="OVERHEIDop.locatietype/OVERHEIDop.gebiedsmarkering">Adres</meta:user-defined>
    <meta:user-defined meta:name="DC.title">Aanvraag vergunning voor het dakopbouw aan de achterzijde aan Heemskerkerweg 123 te Beverwij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72</meta:user-defined>
    <meta:user-defined meta:name="OVERHEIDop.GmbID/DC.identifier">gmb-2025-302272</meta:user-defined>
    <meta:user-defined meta:name="OVERHEIDop.versieInformatie"/>
  </office:meta>
</office:document-meta>
</file>