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Beestenmarkt 14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9395</text:p>
            <text:p text:style-name="common-al">
            <text:span text:style-name="nadrukvet">Datum ontvangen:</text:span> 08-07-2025</text:p>
            <text:p text:style-name="common-al">
            <text:span text:style-name="nadrukvet">Locatie:</text:span> Beestenmarkt 14 2312C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2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59395</meta:user-defined>
    <meta:user-defined meta:name="DCTERMS.abstract">Soups &amp; Salads B.V., Beestenmarkt 14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Beestenmarkt 14 2312CC Lei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2271</meta:user-defined>
    <meta:user-defined meta:name="OVERHEIDop.GmbID/DC.identifier">gmb-2025-302271</meta:user-defined>
    <meta:user-defined meta:name="OVERHEIDop.versieInformatie"/>
  </office:meta>
</office:document-meta>
</file>