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feeder, naast De Grift 39 7711 EP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naast De Grift 39 7711 EP Nieuwleusen, </text:p>
            <text:p text:style-name="common-al">
            <text:span text:style-name="nadrukvet">Zaakomschrijving:</text:span> het aanleggen van een feeder</text:p>
            <text:p text:style-name="common-al">
            <text:span text:style-name="nadrukvet">Zaaknummer:</text:span> Z/25/7672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72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7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27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7263</meta:user-defined>
    <meta:user-defined meta:name="DCTERMS.abstract">het aanleggen van een fee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feeder, naast De Grift 39 7711 EP Nieuwleusen,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2270</meta:user-defined>
    <meta:user-defined meta:name="OVERHEIDop.GmbID/DC.identifier">gmb-2025-302270</meta:user-defined>
    <meta:user-defined meta:name="OVERHEIDop.versieInformatie"/>
  </office:meta>
</office:document-meta>
</file>