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262843</text:p>
            <text:p text:style-name="common-al">Adres:   centrum Oudenbosch e.o.</text:p>
            <text:p text:style-name="common-al">Evenement:  Avondvierdaagse van 26 t/m 29-08-2025</text:p>
            <text:p text:style-name="common-al">verzenddatum: 08-07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226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2843</meta:user-defined>
    <meta:user-defined meta:name="DCTERMS.abstract">evenementenvergunning avondvierdaagse OB van 26 t/m 29-08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67</meta:user-defined>
    <meta:user-defined meta:name="OVERHEIDop.GmbID/DC.identifier">gmb-2025-302267</meta:user-defined>
    <meta:user-defined meta:name="OVERHEIDop.versieInformatie"/>
  </office:meta>
</office:document-meta>
</file>