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3-2-9">
      <text:list-level-style-bullet text:bullet-char="–" text:level="1">
        <style:list-level-properties text:min-label-width="10mm"/>
      </text:list-level-style-bullet>
    </text:list-style>
    <text:list-style style:name="id1-3-2-2-3-2-4-1-3-3-2-9-1">
      <text:list-level-style-bullet text:bullet-char="–" text:level="1">
        <style:list-level-properties text:min-label-width="10mm"/>
      </text:list-level-style-bullet>
    </text:list-style>
    <text:list-style style:name="id1-3-2-2-3-2-4-1-3-3-2-9-2">
      <text:list-level-style-bullet text:bullet-char="–" text:level="1">
        <style:list-level-properties text:min-label-width="10mm"/>
      </text:list-level-style-bullet>
    </text:list-style>
    <text:list-style style:name="id1-3-2-2-3-2-4-1-3-3-2-9-3">
      <text:list-level-style-bullet text:bullet-char="–" text:level="1">
        <style:list-level-properties text:min-label-width="10mm"/>
      </text:list-level-style-bullet>
    </text:list-style>
    <text:list-style style:name="id1-3-2-2-3-2-4-1-3-3-2-9-4">
      <text:list-level-style-bullet text:bullet-char="–" text:level="1">
        <style:list-level-properties text:min-label-width="10mm"/>
      </text:list-level-style-bullet>
    </text:list-style>
    <text:list-style style:name="id1-3-2-2-3-2-4-1-3-5-2-4">
      <text:list-level-style-bullet text:bullet-char="•" text:level="1">
        <style:list-level-properties text:min-label-width="10mm"/>
      </text:list-level-style-bullet>
    </text:list-style>
    <text:list-style style:name="id1-3-2-2-3-2-4-1-3-5-2-4-1">
      <text:list-level-style-bullet text:bullet-char="•" text:level="1">
        <style:list-level-properties text:min-label-width="10mm"/>
      </text:list-level-style-bullet>
    </text:list-style>
    <text:list-style style:name="id1-3-2-2-3-2-4-1-3-5-2-4-2">
      <text:list-level-style-bullet text:bullet-char="•" text:level="1">
        <style:list-level-properties text:min-label-width="10mm"/>
      </text:list-level-style-bullet>
    </text:list-style>
    <text:list-style style:name="id1-3-2-2-3-2-4-1-3-5-2-4-3">
      <text:list-level-style-bullet text:bullet-char="•" text:level="1">
        <style:list-level-properties text:min-label-width="10mm"/>
      </text:list-level-style-bullet>
    </text:list-style>
    <text:list-style style:name="id1-3-2-2-3-2-4-1-3-5-2-4-4">
      <text:list-level-style-bullet text:bullet-char="•" text:level="1">
        <style:list-level-properties text:min-label-width="10mm"/>
      </text:list-level-style-bullet>
    </text:list-style>
    <text:list-style style:name="id1-3-2-2-3-2-4-1-3-5-2-4-5">
      <text:list-level-style-bullet text:bullet-char="•" text:level="1">
        <style:list-level-properties text:min-label-width="10mm"/>
      </text:list-level-style-bullet>
    </text:list-style>
    <text:list-style style:name="id1-3-2-2-3-2-4-1-3-5-2-4-6">
      <text:list-level-style-bullet text:bullet-char="•" text:level="1">
        <style:list-level-properties text:min-label-width="10mm"/>
      </text:list-level-style-bullet>
    </text:list-style>
    <text:list-style style:name="id1-3-2-2-3-2-4-1-3-5-2-4-7">
      <text:list-level-style-bullet text:bullet-char="•" text:level="1">
        <style:list-level-properties text:min-label-width="10mm"/>
      </text:list-level-style-bullet>
    </text:list-style>
    <text:list-style style:name="id1-3-2-2-3-2-4-1-3-5-2-6">
      <text:list-level-style-bullet text:bullet-char="•" text:level="1">
        <style:list-level-properties text:min-label-width="10mm"/>
      </text:list-level-style-bullet>
    </text:list-style>
    <text:list-style style:name="id1-3-2-2-3-2-4-1-3-5-2-6-1">
      <text:list-level-style-bullet text:bullet-char="•" text:level="1">
        <style:list-level-properties text:min-label-width="10mm"/>
      </text:list-level-style-bullet>
    </text:list-style>
    <text:list-style style:name="id1-3-2-2-3-2-4-1-3-5-2-6-2">
      <text:list-level-style-bullet text:bullet-char="•" text:level="1">
        <style:list-level-properties text:min-label-width="10mm"/>
      </text:list-level-style-bullet>
    </text:list-style>
    <text:list-style style:name="id1-3-2-2-3-2-4-1-3-5-2-6-3">
      <text:list-level-style-bullet text:bullet-char="•" text:level="1">
        <style:list-level-properties text:min-label-width="10mm"/>
      </text:list-level-style-bullet>
    </text:list-style>
    <text:list-style style:name="id1-3-2-2-3-2-4-1-3-5-2-6-4">
      <text:list-level-style-bullet text:bullet-char="•" text:level="1">
        <style:list-level-properties text:min-label-width="10mm"/>
      </text:list-level-style-bullet>
    </text:list-style>
    <text:list-style style:name="id1-3-2-2-3-2-4-1-3-6-2-4">
      <text:list-level-style-bullet text:bullet-char="•" text:level="1">
        <style:list-level-properties text:min-label-width="10mm"/>
      </text:list-level-style-bullet>
    </text:list-style>
    <text:list-style style:name="id1-3-2-2-3-2-4-1-3-6-2-4-1">
      <text:list-level-style-bullet text:bullet-char="•" text:level="1">
        <style:list-level-properties text:min-label-width="10mm"/>
      </text:list-level-style-bullet>
    </text:list-style>
    <text:list-style style:name="id1-3-2-2-3-2-4-1-3-6-2-4-2">
      <text:list-level-style-bullet text:bullet-char="•" text:level="1">
        <style:list-level-properties text:min-label-width="10mm"/>
      </text:list-level-style-bullet>
    </text:list-style>
    <text:list-style style:name="id1-3-2-2-3-2-4-1-3-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7-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7-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7-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2">
      <text:list-level-style-bullet text:bullet-char="•" text:level="1">
        <style:list-level-properties text:min-label-width="10mm"/>
      </text:list-level-style-bullet>
    </text:list-style>
    <text:list-style style:name="id1-3-2-2-3-2-4-1-3-8-2-2-1">
      <text:list-level-style-bullet text:bullet-char="•" text:level="1">
        <style:list-level-properties text:min-label-width="10mm"/>
      </text:list-level-style-bullet>
    </text:list-style>
    <text:list-style style:name="id1-3-2-2-3-2-4-1-3-8-2-2-2">
      <text:list-level-style-bullet text:bullet-char="•" text:level="1">
        <style:list-level-properties text:min-label-width="10mm"/>
      </text:list-level-style-bullet>
    </text:list-style>
    <text:list-style style:name="id1-3-2-2-3-2-4-1-3-8-2-2-3">
      <text:list-level-style-bullet text:bullet-char="•" text:level="1">
        <style:list-level-properties text:min-label-width="10mm"/>
      </text:list-level-style-bullet>
    </text:list-style>
    <text:list-style style:name="id1-3-2-2-3-2-4-1-3-8-2-6">
      <text:list-level-style-bullet text:bullet-char="•" text:level="1">
        <style:list-level-properties text:min-label-width="10mm"/>
      </text:list-level-style-bullet>
    </text:list-style>
    <text:list-style style:name="id1-3-2-2-3-2-4-1-3-8-2-6-1">
      <text:list-level-style-bullet text:bullet-char="•" text:level="1">
        <style:list-level-properties text:min-label-width="10mm"/>
      </text:list-level-style-bullet>
    </text:list-style>
    <text:list-style style:name="id1-3-2-2-3-2-4-1-3-8-2-6-2">
      <text:list-level-style-bullet text:bullet-char="•" text:level="1">
        <style:list-level-properties text:min-label-width="10mm"/>
      </text:list-level-style-bullet>
    </text:list-style>
    <text:list-style style:name="id1-3-2-2-3-2-4-1-3-8-2-6-3">
      <text:list-level-style-bullet text:bullet-char="•" text:level="1">
        <style:list-level-properties text:min-label-width="10mm"/>
      </text:list-level-style-bullet>
    </text:list-style>
    <text:list-style style:name="id1-3-2-2-3-2-4-1-3-8-2-6-4">
      <text:list-level-style-bullet text:bullet-char="•" text:level="1">
        <style:list-level-properties text:min-label-width="10mm"/>
      </text:list-level-style-bullet>
    </text:list-style>
    <text:list-style style:name="id1-3-2-2-3-2-4-1-3-8-2-6-5">
      <text:list-level-style-bullet text:bullet-char="•" text:level="1">
        <style:list-level-properties text:min-label-width="10mm"/>
      </text:list-level-style-bullet>
    </text:list-style>
    <text:list-style style:name="id1-3-2-2-3-2-4-1-3-8-2-6-6">
      <text:list-level-style-bullet text:bullet-char="•" text:level="1">
        <style:list-level-properties text:min-label-width="10mm"/>
      </text:list-level-style-bullet>
    </text:list-style>
    <text:list-style style:name="id1-3-2-2-3-2-4-1-3-8-2-6-7">
      <text:list-level-style-bullet text:bullet-char="•" text:level="1">
        <style:list-level-properties text:min-label-width="10mm"/>
      </text:list-level-style-bullet>
    </text:list-style>
    <text:list-style style:name="id1-3-2-2-3-2-4-1-3-9-2-2">
      <text:list-level-style-bullet text:bullet-char="•" text:level="1">
        <style:list-level-properties text:min-label-width="10mm"/>
      </text:list-level-style-bullet>
    </text:list-style>
    <text:list-style style:name="id1-3-2-2-3-2-4-1-3-9-2-2-1">
      <text:list-level-style-bullet text:bullet-char="•" text:level="1">
        <style:list-level-properties text:min-label-width="10mm"/>
      </text:list-level-style-bullet>
    </text:list-style>
    <text:list-style style:name="id1-3-2-2-3-2-4-1-3-9-2-2-2">
      <text:list-level-style-bullet text:bullet-char="•" text:level="1">
        <style:list-level-properties text:min-label-width="10mm"/>
      </text:list-level-style-bullet>
    </text:list-style>
    <text:list-style style:name="id1-3-2-2-3-2-4-1-3-9-2-2-3">
      <text:list-level-style-bullet text:bullet-char="•" text:level="1">
        <style:list-level-properties text:min-label-width="10mm"/>
      </text:list-level-style-bullet>
    </text:list-style>
    <text:list-style style:name="id1-3-2-2-3-2-4-1-3-9-2-2-4">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ogramma van Eisen - Jeugd en Jongerenwerk 2026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10">
                <text:list-item text:style-override="id1-3-2-2-2-2-10-1">
                  <text:number>1.</text:number>
                  <text:p text:style-name="al">Voorkomen is beter dan genezen </text:p>
                </text:list-item>
                <text:list-item text:style-override="id1-3-2-2-2-2-10-2">
                  <text:number>2.</text:number>
                  <text:p text:style-name="al">We kijken breed naar gezondheid</text:p>
                </text:list-item>
                <text:list-item text:style-override="id1-3-2-2-2-2-10-3">
                  <text:number>3.</text:number>
                  <text:p text:style-name="al">Ongelijk investeren voor gelijke kansen </text:p>
                </text:list-item>
                <text:list-item text:style-override="id1-3-2-2-2-2-10-4">
                  <text:number>4.</text:number>
                  <text:p text:style-name="al">We doen het samen </text:p>
                </text:list-item>
                <text:list-item text:style-override="id1-3-2-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9">
                <text:list-item text:style-override="id1-3-2-2-2-2-39-1">
                  <text:number>•</text:number>
                  <text:p text:style-name="al">Collectieve voorzieningen efficiënter omgaan met de beperkte financiële en personele middelen in de zorg, zodat we de zorg toegankelijk en betaalbaar houden.</text:p>
                </text:list-item>
                <text:list-item text:style-override="id1-3-2-2-2-2-3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text:span>
              <text:span text:style-name="nadrukcur">Wmo</text:span>
              <text:span text:style-name="nadrukcur"> en Jeugd - de beweging te maken van individuele trajecten naar collectief aanbod. </text:span>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2-53">
                <text:list-item text:style-override="id1-3-2-2-2-2-53-1">
                  <text:number>1.</text:number>
                  <text:p text:style-name="al">Inclusief partnerschap met maatschappelijke organisaties</text:p>
                </text:list-item>
                <text:list-item text:style-override="id1-3-2-2-2-2-53-2">
                  <text:number>2.</text:number>
                  <text:p text:style-name="al">Preventie en bestrijding van discriminatie </text:p>
                </text:list-item>
                <text:list-item text:style-override="id1-3-2-2-2-2-53-3">
                  <text:number>3.</text:number>
                  <text:p text:style-name="al">Gelijkwaardige toegang tot de fysieke, sociale en digitale omgeving </text:p>
                </text:list-item>
                <text:list-item text:style-override="id1-3-2-2-2-2-53-4">
                  <text:number>4.</text:number>
                  <text:p text:style-name="al">Acceptatie, veiligheid en zichtbaarheid van de regenbooggemeenschap </text:p>
                </text:list-item>
                <text:list-item text:style-override="id1-3-2-2-2-2-53-5">
                  <text:number>5.</text:number>
                  <text:p text:style-name="al">Ontmoeting en verbinding van Edese inwoners </text:p>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2-58">
                <text:list-item text:style-override="id1-3-2-2-2-2-58-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2-58-2">
                  <text:number>2.</text:number>
                  <text:p text:style-name="al">Wat signaleren we in de samenleving als het gaat om discriminatie? Hoe handelen we daarop? Waar spelen problemen? Waar liggen kansen? Wat zijn goede voorbeelden?</text:p>
                </text:list-item>
              </text:list>
              <text:p text:style-name="al">
              <text:span text:style-name="nadrukvet">5. Ontmoeting en verbinding van </text:span>
              <text:span text:style-name="nadrukvet">Edese</text:span>
              <text:span text:style-name="nadrukvet"> inwoners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2-61">
                <text:list-item text:style-override="id1-3-2-2-2-2-61-1">
                  <text:number>1.</text:number>
                  <text:p text:style-name="al">In hoeverre stimuleren jullie burgerinitiatieven die bijdragen aan een inclusieve samenleving? De gemeente kan hiervoor eventueel een extra impuls geven vanuit de subsidieregeling Diversiteit en Inclusie. </text:p>
                </text:list-item>
              </text:list>
              <text:p text:style-name="al">
              <text:span text:style-name="nadrukvet">Opgroeien in Kansrijke Omgeving (OKO)</text:span>
            </text:p>
              <text:p text:style-name="al">In de gemeente Ede werken we aan sociale verandering door het implementeren van de preventieaanpak Opgroeien in Kansrijke Omgeving (OKO) voor jeugdigen en hun ouders. We verwachten van onze partners dat de activiteiten die zij uitvoeren aansluiten bij de OKO-gedachte en -aanpak. Concreet betekent dit dat activiteiten gericht zijn op het versterken van de leefomgeving waarbij onderliggende oorzaken van problemen rond opgroeien en ontwikkeling worden aangepakt. Dit door het versterken van beschermende factoren en verminderen van risicofactoren. Het samenwerken met de gemeenschap en het gezamenlijk komen tot interventies is hierin essentieel. Hierbij willen we dat gebruik wordt gemaakt van wetenschap, ervaringskennis en professionele kennis. De beschermende factoren die worden beschreven door het Trimbos-Instituut<text:note text:id="noot_id1-3-2-2-2-2-63-1" text:note-class="footnote"><text:note-citation text:label="1">1</text:note-citation><text:note-body><text:p text:style-name="noot.al"><text:a xlink:href="https://www.trimbos.nl/aanbod/programmas/opgroeien-in-een-kansrijke-omgeving/over-opgroeien-in-een-kansrijke-omgeving/" xlink:type="simple"><text:span text:style-name="nadrukondlijn">https://www.trimbos.nl/aanbod/programmas/opgroeien-in-een-kansrijke-omgeving/over-opgroeien-in-een-kansrijke-omgeving/</text:span></text:a></text:p></text:note-body></text:note> en het Nederlands Jeugd Instituut<text:note text:id="noot_id1-3-2-2-2-2-63-2" text:note-class="footnote"><text:note-citation text:label="2">2</text:note-citation><text:note-body><text:p text:style-name="noot.al"><text:a xlink:href="https://www.nji.nl/pedagogische-basis/positieve-ontwikkeling" xlink:type="simple"><text:span text:style-name="nadrukondlijn">https://www.nji.nl/pedagogische-basis/positieve-ontwikkeling</text:span></text:a></text:p></text:note-body></text:note> kunnen dienen als leidraad. </text:p>
            </text:section>
            <text:p text:style-name="hoofdstuk_bottom"/>
          </text:section>
          <text:section text:name="hoofdstuk_id1-3-2-2-3" text:style-name="hoofdstuk">
            <text:p text:style-name="hoofdstuk_kop"><text:span text:style-name="nr">3.</text:span> VRAAG AAN ORGANISATIE </text:p>
            <text:section text:name="artikel_id1-3-2-2-3-2" text:style-name="artikel">
              <text:p text:style-name="artikel_kop_titel"><text:span text:style-name="artikel_kop_label"/> </text:p>
              <text:p text:style-name="al">De volgende zaken zien wij graag toegelicht in de subsidieaanvraag.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bleem of vraaganalyse</text:span>
                      </text:p>
                    </table:table-cell>
                    <table:table-cell table:style-name="cell_frame_all" table:number-rows-spanned="1" table:number-columns-spanned="1">
                      <text:p text:style-name="table_al">Met de meeste jeugdigen en hun ouders in de Gemeente Ede gaat het gelukkig goed. Ze halen hun schooldiploma, vinden een baan en nemen op een positieve manier deel aan de samenleving. Sommige jongeren en hun ouders hebben hier meer moeite mee en veroorzaken in sommige gevallen zelfs overlast. De Gemeente Ede vindt het belangrijk dat deze jeugdigen (en hun ouders) in beeld zijn en een duwtje in de rug krijgen. Deze vroegtijdige inzet van ondersteuning bij (beginnende) problemen helpt hen om zich te ontwikkelen tot zelfredzame en veerkrachtige inwoners. Dit vraagt om jeugd en jongerenwerk van hoge kwaliteit dat door signaleren, begeleiden en doorverwijzen, aanwijsbaar bijdraagt aan een positieve ontwikkeling van jeugdigen en hun ouders en een prettig leefklimaat in de wijken. Beginnende problematiek en hulpvragen worden vroegtijdig gesignaleerd en opgepakt, zodat ergere problematiek voorkomen wordt. </text:p>
                      <text:p text:style-name="table_al"/>
                      <text:p text:style-name="table_al">Uit uw aanvraag wordt duidelijk welke inzet van jongerenwerk u voorstelt en in welk gebied/welke gebieden en hoe u tot dit voorstel gekomen bent. </text:p>
                      <text:p text:style-name="table_al"/>
                      <text:p text:style-name="table_al">De inzet van het jongerenwerk in de gebieden dient aan te sluiten bij wat er op dat moment nodig is. Dit kan verschillen per periode/seizoen. In samenspraak met de Wijkteams wordt periodiek afgestemd hoe de inzet van jongerenwerk optimaal kan aansluiten bij wat, waar, wanneer nodig is. De gebiedsagenda’s van de gemeente Ede zijn hierbij een belangrijk instrument. </text:p>
                      <text:p text:style-name="table_al"/>
                      <text:p text:style-name="table_al">Beschrijf aan welk probleem of vraagstuk u een bijdrage wilt leveren. </text:p>
                      <text:p text:style-name="table_al">
                        <text:span text:style-name="nadrukondlijn">Onderdeel van de analyse zijn: </text:span>
                      </text:p>
                      <text:list text:style-name="id1-3-2-2-3-2-4-1-3-3-2-9">
                        <text:list-item text:style-override="id1-3-2-2-3-2-4-1-3-3-2-9-1">
                          <text:number>–</text:number>
                          <text:p text:style-name="table_al">Op basis van feiten, cijfers en eigen ervaringen aantonen op welke problemen uw activiteitenprogramma zich richt; </text:p>
                        </text:list-item>
                        <text:list-item text:style-override="id1-3-2-2-3-2-4-1-3-3-2-9-2">
                          <text:number>–</text:number>
                          <text:p text:style-name="table_al"> Een onderbouwing van hoe de voorgestelde activiteiten bijdragen aan de beleidsdoelen </text:p>
                        </text:list-item>
                        <text:list-item text:style-override="id1-3-2-2-3-2-4-1-3-3-2-9-3">
                          <text:number>–</text:number>
                          <text:p text:style-name="table_al"> indien van toepassing: een reflectie op uw inzet het afgelopen jaar en hoe u het geleerde wilt toepassen in voorliggend vraagstuk.</text:p>
                        </text:list-item>
                        <text:list-item text:style-override="id1-3-2-2-3-2-4-1-3-3-2-9-4">
                          <text:number>–</text:number>
                          <text:p text:style-name="table_al"> 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able:table-cell>
                    <table:table-cell table:style-name="cell_frame_all" table:number-rows-spanned="1" table:number-columns-spanned="1">
                      <text:p text:style-name="table_al">Jeugdigen en jongeren in de leeftijd van 10 tot en met 23 jaar en hun ouders/verzorgers. Hierbij is speciale aandacht voor jongeren in kwetsbare situaties/met beginnende problemen. </text:p>
                      <text:p text:style-name="table_al"/>
                      <text:p text:style-name="table_al">
                        <text:span text:style-name="nadrukcur">De doelgroep wordt ook expliciet omschreven in de subsidieaanvraag.</text:span>
                        <text:span text:style-name="nadrukcur"> Ook wordt een inschatting gemaakt van het aantal te bereiken personen. </text:span>
                      </text:p>
                    </table:table-cell>
                  </table:table-row>
                  <table:table-row table:style-name="row">
                    <table:table-cell table:style-name="cell_frame_all" table:number-rows-spanned="1" table:number-columns-spanned="1">
                      <text:p text:style-name="table_al">
                        <text:span text:style-name="nadrukvet">Beschrijving activiteiten en/of diensten</text:span>
                      </text:p>
                    </table:table-cell>
                    <table:table-cell table:style-name="cell_frame_all" table:number-rows-spanned="1" table:number-columns-spanned="1">
                      <text:p text:style-name="table_al">Van u verwachten wij dat u onderdeel bent van het netwerk rondom jongeren. U legt en onderhoudt contact met jongeren, bent zichtbaar aanwezig in de buurt voor hen en voor andere partners zoals de gebiedsmanager, het wijkteam en de wijkagent. Naast het leggen en onderhouden van contact, organiseert u activiteiten met en voor jongeren en coacht u hen. U signaleert ontwikkelingen en geeft advies aan de partners en ons over wat u tegenkomt in de wijk. Daarnaast heeft u ook online een signaleringsrol. Alle activiteiten en ondersteuning vanuit het jongerenwerk dragen bij aan het overkoepelende doel om de positieve ontwikkeling van jongeren te stimuleren.</text:p>
                      <text:p text:style-name="table_al"/>
                      <text:p text:style-name="table_al">Een voorbeeld van mogelijke activiteiten (op basis van de subsidieregeling jeugdactiviteiten en -preventie): </text:p>
                      <text:list text:style-name="id1-3-2-2-3-2-4-1-3-5-2-4">
                        <text:list-item text:style-override="id1-3-2-2-3-2-4-1-3-5-2-4-1">
                          <text:number>•</text:number>
                          <text:p text:style-name="table_al">Begeleiden, coachen en ondersteunen van jongeren (individueel en groepsgewijs) naar volwassenheid en actief burgerschap. Er is specifieke aandacht voor jongeren uit kwetsbare groepen en jongeren die een positieve ontwikkeling hebben doorgemaakt worden ingezet als rolmodel voor anderen.</text:p>
                        </text:list-item>
                        <text:list-item text:style-override="id1-3-2-2-3-2-4-1-3-5-2-4-2">
                          <text:number>•</text:number>
                          <text:p text:style-name="table_al"> Initiëren en (mede) organiseren van (inloop)activiteiten en jongerenontmoetingsplaatsen op basis van wijkgerichte afstemming, of ondersteunen bij de organisatie daar van.</text:p>
                        </text:list-item>
                        <text:list-item text:style-override="id1-3-2-2-3-2-4-1-3-5-2-4-3">
                          <text:number>•</text:number>
                          <text:p text:style-name="table_al"> Stimuleren van actieve deelname van jeugdigen en jongeren aan activiteiten in de wijk, dorp of in de stad, waar het kan mede door henzelf georganiseerd.</text:p>
                        </text:list-item>
                        <text:list-item text:style-override="id1-3-2-2-3-2-4-1-3-5-2-4-4">
                          <text:number>•</text:number>
                          <text:p text:style-name="table_al"> Het zo nodig tijdig betrekken van andere personen uit de omgeving van de jongere(n) bij het oplossen van vraagstukken of voorkomen daarvan.</text:p>
                        </text:list-item>
                        <text:list-item text:style-override="id1-3-2-2-3-2-4-1-3-5-2-4-5">
                          <text:number>•</text:number>
                          <text:p text:style-name="table_al"> Interveniëren bij overlast gevende of hinderlijke situaties in de buurten, veroorzaakt door jongeren.</text:p>
                        </text:list-item>
                        <text:list-item text:style-override="id1-3-2-2-3-2-4-1-3-5-2-4-6">
                          <text:number>•</text:number>
                          <text:p text:style-name="table_al"> Het geven van advies en voorlichting aan ouders/verzorgers over de leefwereld van jongeren.</text:p>
                        </text:list-item>
                        <text:list-item text:style-override="id1-3-2-2-3-2-4-1-3-5-2-4-7">
                          <text:number>•</text:number>
                          <text:p text:style-name="table_al"> Activiteiten gericht op jongeren wijzer maken in de wereld van de sociale media en/of het organiseren van online activiteiten.</text:p>
                        </text:list-item>
                      </text:list>
                      <text:p text:style-name="table_al">
                        <text:span text:style-name="nadrukondlijn">Beschrijf in uw aanvraag: </text:span>
                      </text:p>
                      <text:list text:style-name="id1-3-2-2-3-2-4-1-3-5-2-6">
                        <text:list-item text:style-override="id1-3-2-2-3-2-4-1-3-5-2-6-1">
                          <text:number>•</text:number>
                          <text:p text:style-name="table_al">
                            <text:span text:style-name="nadrukvet">Activiteiten</text:span>: Gedetailleerde beschrijving van de geplande activiteiten.</text:p>
                        </text:list-item>
                        <text:list-item text:style-override="id1-3-2-2-3-2-4-1-3-5-2-6-2">
                          <text:number>•</text:number>
                          <text:p text:style-name="table_al">
                            <text:span text:style-name="nadrukvet">Frequentie</text:span>: Hoe vaak de activiteiten plaatsvinden (wekelijks, maandelijks, etc.).</text:p>
                        </text:list-item>
                        <text:list-item text:style-override="id1-3-2-2-3-2-4-1-3-5-2-6-3">
                          <text:number>•</text:number>
                          <text:p text:style-name="table_al">
                            <text:span text:style-name="nadrukvet">Locatie</text:span>: Waar de activiteiten plaatsvinden (buurthuizen, scholen, etc.)</text:p>
                        </text:list-item>
                        <text:list-item text:style-override="id1-3-2-2-3-2-4-1-3-5-2-6-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4-1-3-6-2-4">
                        <text:list-item text:style-override="id1-3-2-2-3-2-4-1-3-6-2-4-1">
                          <text:number>•</text:number>
                          <text:p text:style-name="table_al">
                            <text:span text:style-name="nadrukvet">Partners</text:span>: Lijst van organisaties en instellingen waarmee concreet wordt samengewerkt.</text:p>
                        </text:list-item>
                        <text:list-item text:style-override="id1-3-2-2-3-2-4-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Met uw activiteit/dienstverlening draagt u bij aan de volgende resultaten: </text:p>
                      <text:list text:style-name="id1-3-2-2-3-2-4-1-3-7-2-2">
                        <text:list-item text:style-override="id1-3-2-2-3-2-4-1-3-7-2-2-1">
                          <text:number>o</text:number>
                          <text:p text:style-name="table_al">Jeugdigen, jongeren en hun ouders/verzorgers zijn beter in staat om zich zelfstandig, met hun eigen netwerk, te redden bij (beginnende) problemen. </text:p>
                        </text:list-item>
                        <text:list-item text:style-override="id1-3-2-2-3-2-4-1-3-7-2-2-2">
                          <text:number>o</text:number>
                          <text:p text:style-name="table_al"> Jeugdigen ontwikkelen zich op persoonlijke en sociaal gebied, o.a. op de volgende domeinen: school, werk, gezondheid, thuis, online en vrije tijd. </text:p>
                        </text:list-item>
                        <text:list-item text:style-override="id1-3-2-2-3-2-4-1-3-7-2-2-3">
                          <text:number>o</text:number>
                          <text:p text:style-name="table_al"> Jongeren voelen zich verantwoordelijk voor hun eigen buurt en leefomgeving en dragen daar positief aan bij. </text:p>
                        </text:list-item>
                        <text:list-item text:style-override="id1-3-2-2-3-2-4-1-3-7-2-2-4">
                          <text:number>o</text:number>
                          <text:p text:style-name="table_al"> Jongeren hebben zo veel mogelijk een constructieve tijdsbesteding, die bijdraagt aan hun positieve ontwikkeling. U sluit daarbij zo veel mogelijk aan bij de behoefte van jongeren. </text:p>
                        </text:list-item>
                        <text:list-item text:style-override="id1-3-2-2-3-2-4-1-3-7-2-2-5">
                          <text:number>o</text:number>
                          <text:p text:style-name="table_al"> Hulpvragen van jongeren zijn vroegtijdig gesignaleerd en er is passende inzet geboden. Wanneer nodig is er doorverwezen naar passende ondersteuning. </text:p>
                        </text:list-item>
                        <text:list-item text:style-override="id1-3-2-2-3-2-4-1-3-7-2-2-6">
                          <text:number>o</text:number>
                          <text:p text:style-name="table_al"> Risicovol gedrag en schooluitval onder jongeren en door hen veroorzaakte overlast en hinder is zoveel mogelijk voorkomen. </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t geeft u aan welke indicatoren u inzet en monitort. Dit komt vervolgens terug in de verantwoording van uw subsidie (indien deze wordt toegekend). </text:span>
                      </text:p>
                    </table:table-cell>
                    <table:table-cell table:style-name="cell_frame_all" table:number-rows-spanned="1" table:number-columns-spanned="1">
                      <text:p text:style-name="table_al">In de aanvraag beschrijft u hoe de effecten van uw activiteiten gemeten worden: </text:p>
                      <text:list text:style-name="id1-3-2-2-3-2-4-1-3-8-2-2">
                        <text:list-item text:style-override="id1-3-2-2-3-2-4-1-3-8-2-2-1">
                          <text:number>•</text:number>
                          <text:p text:style-name="table_al">
                            <text:span text:style-name="nadrukvet">Evaluatieplan</text:span>: Beschrijf hoe en wanneer de activiteiten geëvalueerd worden.</text:p>
                        </text:list-item>
                        <text:list-item text:style-override="id1-3-2-2-3-2-4-1-3-8-2-2-2">
                          <text:number>•</text:number>
                          <text:p text:style-name="table_al">
                            <text:span text:style-name="nadrukvet">Indicatoren</text:span>: Specifieke indicatoren die gebruikt worden om de voortgang en resultaten te meten. </text:p>
                        </text:list-item>
                        <text:list-item text:style-override="id1-3-2-2-3-2-4-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jongerenwerk vragen we om in ieder geval de volgende indicatoren te monitoren: </text:span>
                      </text:p>
                      <text:list text:style-name="id1-3-2-2-3-2-4-1-3-8-2-6">
                        <text:list-item text:style-override="id1-3-2-2-3-2-4-1-3-8-2-6-1">
                          <text:number>•</text:number>
                          <text:p text:style-name="table_al"> Inzet fte’s/uren per gebied </text:p>
                        </text:list-item>
                        <text:list-item text:style-override="id1-3-2-2-3-2-4-1-3-8-2-6-2">
                          <text:number>•</text:number>
                          <text:p text:style-name="table_al"> Welk aantal unieke jongeren u bereikt, door bv deelname aan activiteiten </text:p>
                        </text:list-item>
                        <text:list-item text:style-override="id1-3-2-2-3-2-4-1-3-8-2-6-3">
                          <text:number>•</text:number>
                          <text:p text:style-name="table_al"> Meer intensief contact/aantal individuele gesprekken </text:p>
                        </text:list-item>
                        <text:list-item text:style-override="id1-3-2-2-3-2-4-1-3-8-2-6-4">
                          <text:number>•</text:number>
                          <text:p text:style-name="table_al"> Of u jongeren heeft toegeleid naar andere ondersteuning </text:p>
                        </text:list-item>
                        <text:list-item text:style-override="id1-3-2-2-3-2-4-1-3-8-2-6-5">
                          <text:number>•</text:number>
                          <text:p text:style-name="table_al"> Omschrijving van thema’s/ontwikkelingen die u bij jongeren heeft gesignaleerd, bijvoorbeeld met betrekking tot middelengebruik, social media en overlast en in welke mate u daarbij risico’s signaleert. </text:p>
                        </text:list-item>
                        <text:list-item text:style-override="id1-3-2-2-3-2-4-1-3-8-2-6-6">
                          <text:number>•</text:number>
                          <text:p text:style-name="table_al"> Hoe jongeren de activiteiten en ondersteuning ervaren hebben, middels kwalitatieve gesprekken met jongeren </text:p>
                        </text:list-item>
                        <text:list-item text:style-override="id1-3-2-2-3-2-4-1-3-8-2-6-7">
                          <text:number>•</text:number>
                          <text:p text:style-name="table_al"> In welke mate relevante partners/buurtbewoners tevreden zijn over de samenwerking.</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2-4-1-3-9-2-2">
                        <text:list-item text:style-override="id1-3-2-2-3-2-4-1-3-9-2-2-1">
                          <text:number>•</text:number>
                          <text:p text:style-name="table_al">Wat hebben we geleerd van wat goed ging en van wat niet goed ging?</text:p>
                        </text:list-item>
                        <text:list-item text:style-override="id1-3-2-2-3-2-4-1-3-9-2-2-2">
                          <text:number>•</text:number>
                          <text:p text:style-name="table_al">Wat nemen wij ons voor/waar willen wij verder ontwikkelen, vernieuwen?</text:p>
                        </text:list-item>
                        <text:list-item text:style-override="id1-3-2-2-3-2-4-1-3-9-2-2-3">
                          <text:number>•</text:number>
                          <text:p text:style-name="table_al">Waarvoor hebben wij samenwerking met gemeente en andere organisaties nodig in de komende tijd?</text:p>
                        </text:list-item>
                        <text:list-item text:style-override="id1-3-2-2-3-2-4-1-3-9-2-2-4">
                          <text:number>•</text:number>
                          <text:p text:style-name="table_al">Wat hebben wij werkende weg gesignaleerd, wat baart ons zorgen en waar vragen wij aandacht voor en van w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RANDVOORWAARDEN en BIJZONDERHE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Nader in te vullen door gemeente en aanvrager</text:p>
                    </table:table-cell>
                    <table:table-cell table:style-name="cell_frame_all" table:number-rows-spanned="1" table:number-columns-spanned="1">
                      <text:list text:style-name="id1-3-2-2-4-2-2-1-3-1-2-1">
                        <text:list-item text:style-override="id1-3-2-2-4-2-2-1-3-1-2-1-1">
                          <text:number>o</text:number>
                          <text:p text:style-name="table_al">Het uitgangspunt voor de subsidie is de aanwezigheid in de diverse wijken. De inzet anders invullen is mogelijk als de situatie daarom vraagt, maar alleen in overleg met de gebiedsmanager en de opdrachtgever (afdeling Beleid, Implementatie &amp; Kwaliteit). </text:p>
                        </text:list-item>
                        <text:list-item text:style-override="id1-3-2-2-4-2-2-1-3-1-2-1-2">
                          <text:number>o</text:number>
                          <text:p text:style-name="table_al">Wij verwachten van u dat u samen met de gebiedsmanagers een inschatting maakt waar u nodig bent, gezien de behoefte van de jongeren in de wijken. </text:p>
                        </text:list-item>
                        <text:list-item text:style-override="id1-3-2-2-4-2-2-1-3-1-2-1-3">
                          <text:number>o</text:number>
                          <text:p text:style-name="table_al">U zorgt voor afstemming met het jongerenwerk van andere organisaties, zodat groepen jongeren niet dubbel benaderd worden. </text:p>
                        </text:list-item>
                        <text:list-item text:style-override="id1-3-2-2-4-2-2-1-3-1-2-1-4">
                          <text:number>o</text:number>
                          <text:p text:style-name="table_al">U werkt inclusief en met aandacht voor diversiteit en uw activiteiten staan open voor alle jongeren. </text:p>
                        </text:list-item>
                        <text:list-item text:style-override="id1-3-2-2-4-2-2-1-3-1-2-1-5">
                          <text:number>o</text:number>
                          <text:p text:style-name="table_al">In de subsidieaanvraag wordt de wijze/methodiek beschreven waarop ouders worden bereikt, hoe dit in samenwerking met het CJG gedaan wordt en hoe met andere partners samengewerkt wordt bij casuïstiek. </text:p>
                        </text:list-item>
                        <text:list-item text:style-override="id1-3-2-2-4-2-2-1-3-1-2-1-6">
                          <text:number>o</text:number>
                          <text:p text:style-name="table_al">U betrekt vrijwilligers en/of stagiaires bij uw activiteiten zodat er op termijn minder professionele inzet nodig is om de activiteiten te continueren. </text:p>
                        </text:list-item>
                        <text:list-item text:style-override="id1-3-2-2-4-2-2-1-3-1-2-1-7">
                          <text:number>o</text:number>
                          <text:p text:style-name="table_al">Medewerkers moeten beschikken over de juiste registraties. Voor jongerenwerkers betekent dit dat zij SKJ geregistreerd zijn, indien zij zich richten op individuele jeugdigen (al dan niet in groepsverband), op hbo-niveau werkzaam zijn én werkzaamheden doen die volgens het <text:a xlink:href="https://skjeugd.nl/wp-content/uploads/2017/01/kwaliteitskader-Jeugd-v2.1.pdf" xlink:type="simple"><text:span text:style-name="nadrukondlijn">Kwaliteitskader Jeugd</text:span></text:a> om de inzet van een geregistreerde professional vragen. Bij werkzaamheden gericht op collectieve voorzieningen volstaat een registratie onder het Registerplein Kinder- en Jongerenwerkers.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22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Programma van Eisen - Jeugd en Jongerenwerk 2026 - 2027</meta:user-defined>
    <meta:user-defined meta:name="DCTERMS.W3CDTF/DCTERMS.available">2025-07-11</meta:user-defined>
    <meta:user-defined meta:name="DCTERMS.W3CDTF/OVERHEIDop.jaargang">2025</meta:user-defined>
    <meta:user-defined meta:name="OVERHEIDop.publicationIssue">302264</meta:user-defined>
    <meta:user-defined meta:name="OVERHEIDop.GmbID/DC.identifier">gmb-2025-302264</meta:user-defined>
    <meta:user-defined meta:name="OVERHEIDop.versieInformatie"/>
  </office:meta>
</office:document-meta>
</file>