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 aan TerrasvergunningBeekstraat 4, 8162HB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terrasvergunning verleend. De burgemeester geeft hiermee toestemming aan Beekstraat 4, 8162HB Epe. Datum besluit: 08-07-2025Zaaknummer: 1308070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de burgemeester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0226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6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6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32367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leend aan TerrasvergunningBeekstraat 4, 8162HB Epe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262</meta:user-defined>
    <meta:user-defined meta:name="OVERHEIDop.GmbID/DC.identifier">gmb-2025-302262</meta:user-defined>
    <meta:user-defined meta:name="OVERHEIDop.versieInformatie"/>
  </office:meta>
</office:document-meta>
</file>