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wijzigen van de opslaglocatie voor gevaarlijke stoffen in verpakking op het adres Mercuriusstraat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Mercuriusstraat 28, 7006 RL Doetinchem</text:p>
            <text:p text:style-name="common-al">Omschrijving: wijzigen van de opslaglocatie voor gevaarlijke stoffen in verpakking </text:p>
            <text:p text:style-name="common-al">Dossiernummer: 2025MA1578 (milieu)</text:p>
            <text:p text:style-name="common-al">Datum verzending: 24 juni 2025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226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6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6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Activiteitenbesluit voor het wijzigen van de opslaglocatie voor gevaarlijke stoffen in verpakking op het adres Mercuriusstraat 28 in Doetinche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61</meta:user-defined>
    <meta:user-defined meta:name="OVERHEIDop.GmbID/DC.identifier">gmb-2025-302261</meta:user-defined>
    <meta:user-defined meta:name="OVERHEIDop.versieInformatie"/>
  </office:meta>
</office:document-meta>
</file>