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34*"/>
    </style:style>
    <style:style style:family="table-column" style:parent-style-name="colspec" style:name="id1-3-2-4-4-1-3">
      <style:table-column-properties style:rel-column-width="0*"/>
    </style:style>
    <style:style style:family="table-column" style:parent-style-name="colspec" style:name="id1-3-2-4-4-1-4">
      <style:table-column-properties style:rel-column-width="22*"/>
    </style:style>
    <style:style style:family="table-column" style:parent-style-name="colspec" style:name="id1-3-2-4-4-1-5">
      <style:table-column-properties style:rel-column-width="0*"/>
    </style:style>
    <text:list-style style:name="id1-3-2-4-4-1-6-7-1-1">
      <text:list-level-style-bullet text:bullet-char="●" text:level="1">
        <style:list-level-properties text:min-label-width="10mm"/>
      </text:list-level-style-bullet>
    </text:list-style>
    <text:list-style style:name="id1-3-2-4-4-1-6-7-1-1-1">
      <text:list-level-style-bullet text:bullet-char="●" text:level="1">
        <style:list-level-properties text:min-label-width="10mm"/>
      </text:list-level-style-bullet>
    </text:list-style>
    <text:list-style style:name="id1-3-2-4-4-1-6-8-1-1">
      <text:list-level-style-bullet text:bullet-char="●" text:level="1">
        <style:list-level-properties text:min-label-width="10mm"/>
      </text:list-level-style-bullet>
    </text:list-style>
    <text:list-style style:name="id1-3-2-4-4-1-6-8-1-1-1">
      <text:list-level-style-bullet text:bullet-char="●" text:level="1">
        <style:list-level-properties text:min-label-width="10mm"/>
      </text:list-level-style-bullet>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21*"/>
    </style:style>
    <style:style style:family="table-column" style:parent-style-name="colspec" style:name="id1-3-2-4-13-1-2">
      <style:table-column-properties style:rel-column-width="34*"/>
    </style:style>
    <style:style style:family="table-column" style:parent-style-name="colspec" style:name="id1-3-2-4-13-1-3">
      <style:table-column-properties style:rel-column-width="23*"/>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27*"/>
    </style:style>
    <style:style style:family="table-column" style:parent-style-name="colspec" style:name="id1-3-2-4-16-1-2">
      <style:table-column-properties style:rel-column-width="34*"/>
    </style:style>
    <style:style style:family="table-column" style:parent-style-name="colspec" style:name="id1-3-2-4-16-1-3">
      <style:table-column-properties style:rel-column-width="23*"/>
    </style:style>
  </office:automatic-styles>
  <office:body>
    <office:text>
      <text:p text:style-name="new_page_staatscourant"/>
      <text:p text:style-name="single-kop-titel">Beleidsregels Social return on investment gemeente Voorschoten 2025</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zien het collegevoorstel, <text:span text:style-name="nadrukcur">d.d. 3 juni 2025</text:span>;</text:p>
            <text:p text:style-name="al"/>
            <text:p text:style-name="al">gelet op de Aanbestedingswet, op artikel 4:81 van de Algemene wet bestuursrecht;</text:p>
            <text:p text:style-name="al"/>
            <text:p text:style-name="al">besluit vast te stellen de navolgende:</text:p>
            <text:p text:style-name="al"/>
            <text:p text:style-name="al">Beleidsregels Social return on investment gemeente Voorscho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p text:style-name="al"/>
            <text:list text:style-name="id1-3-2-2-1-4">
              <text:list-item text:style-override="id1-3-2-2-1-4-1">
                <text:number>•</text:number>
                <text:p text:style-name="al">Accountmanagers: onderdeel van de gemeentelijke organisatie en verantwoordelijk voor de re-integratie van werkzoekenden en matching van werkzoekenden met werkgevers.</text:p>
              </text:list-item>
              <text:list-item text:style-override="id1-3-2-2-1-4-2">
                <text:number>•</text:number>
                <text:p text:style-name="al">Arbeidsextensief: een opdracht wordt geacht arbeidsextensief te zijn indien de loonsom minder dan 30% van de opdrachtsom bedraagt.</text:p>
              </text:list-item>
              <text:list-item text:style-override="id1-3-2-2-1-4-3">
                <text:number>•</text:number>
                <text:p text:style-name="al">Bouwblokkenmodel: voor de waardering van de inzet maakt de gemeente gebruik van het bouwblokkenmodel. Deze is opgenomen in bijlage 1.</text:p>
              </text:list-item>
              <text:list-item text:style-override="id1-3-2-2-1-4-4">
                <text:number>•</text:number>
                <text:p text:style-name="al">Diensten: werkzaamheden niet zijnde leveringen en/of werken, die betrekking hebben op het verrichten van de in de Aanbestedingswet 2012 bedoelde diensten.</text:p>
              </text:list-item>
              <text:list-item text:style-override="id1-3-2-2-1-4-5">
                <text:number>•</text:number>
                <text:p text:style-name="al">Opdrachtnemer: de ondernemer aan wie een opdracht door de gemeente Voorschoten is gegund, waar SROI op van toepassing is.</text:p>
              </text:list-item>
              <text:list-item text:style-override="id1-3-2-2-1-4-6">
                <text:number>•</text:number>
                <text:p text:style-name="al">Opdrachtsom: het bedrag of de bedragen waarmee is ingeschreven op een aanbesteding, gerekend over de gehele opdracht.</text:p>
              </text:list-item>
              <text:list-item text:style-override="id1-3-2-2-1-4-7">
                <text:number>•</text:number>
                <text:p text:style-name="al">Opdrachtwaarde: de geraamde opdrachtwaarde zoals bedoeld in afdeling 2.1.2 van de Aanbestedingswet 2012.</text:p>
              </text:list-item>
              <text:list-item text:style-override="id1-3-2-2-1-4-8">
                <text:number>•</text:number>
                <text:p text:style-name="al">Social return on investment (SROI): een aanpak om meer werkgelegenheid te creëren voor mensen met een grote(re) afstand tot de arbeidsmarkt. </text:p>
              </text:list-item>
              <text:list-item text:style-override="id1-3-2-2-1-4-9">
                <text:number>•</text:number>
                <text:p text:style-name="al">Werken: het product van een geheel van bouwkundige of civieltechnische werken dat ertoe bestemd is als zodanig een economische of technische functie te vervullen.</text:p>
              </text:list-item>
              <text:list-item text:style-override="id1-3-2-2-1-4-10">
                <text:number>•</text:number>
                <text:p text:style-name="al">Werkzoekenden: personen behorend tot de doelgroepen zoals opgenomen in het bouwblokkenmodel.</text:p>
              </text:list-item>
            </text:list>
          </text:section>
          <text:section text:name="artikel_id1-3-2-2-2" text:style-name="artikel">
            <text:p text:style-name="artikel_kop_titel"><text:span text:style-name="artikel_kop_label">Artikel</text:span> <text:span text:style-name="artikel_kop_nr">2.</text:span> Toepassen SROI</text:p>
            <text:list text:style-name="id1-3-2-2-2-2">
              <text:list-item text:style-override="id1-3-2-2-2-2">
                <text:number>1.</text:number>
                <text:p text:style-name="al">Bij meervoudig onderhandse, nationale en Europese aanbestedingen van diensten en werken past de gemeente, indien de opdracht zich daarvoor leent, SROI toe.</text:p>
              </text:list-item>
              <text:list-item text:style-override="id1-3-2-2-2-3">
                <text:number>2.</text:number>
                <text:p text:style-name="al">Indien SROI van toepassing is op een aanbesteding, dan vermeldt de gemeente dit bij de aankondiging van de aanbesteding.</text:p>
              </text:list-item>
              <text:list-item text:style-override="id1-3-2-2-2-4">
                <text:number>3.</text:number>
                <text:p text:style-name="al">Als naar oordeel van de gemeente de realisatie van SROI meer is gediend via het stellen van op sociale return gerichte gunningscriteria, dan kan de gemeente daartoe overgaan indien de aard van de opdracht voldoende verband houdt met het te realiseren doel van SROI. De gunningscriteria houden in dat geval verband met het voorwerp van de opdracht.</text:p>
              </text:list-item>
            </text:list>
          </text:section>
          <text:section text:name="artikel_id1-3-2-2-3" text:style-name="artikel">
            <text:p text:style-name="artikel_kop_titel"><text:span text:style-name="artikel_kop_label">Artikel</text:span> <text:span text:style-name="artikel_kop_nr">3.</text:span> Verplichting opdrachtnemer</text:p>
            <text:list text:style-name="id1-3-2-2-3-2">
              <text:list-item text:style-override="id1-3-2-2-3-2">
                <text:number>1.</text:number>
                <text:p text:style-name="al">De opdrachtnemer laat een deel van de opdracht waar SROI op van toepassing is, uitvoeren door werkzoekenden.</text:p>
              </text:list-item>
              <text:list-item text:style-override="id1-3-2-2-3-3">
                <text:number>2.</text:number>
                <text:p text:style-name="al">De opdrachtnemer gebruikt voor de uitvoering van de in het eerste lid genoemde verplichting tenminste 5% van de opdrachtsom.</text:p>
              </text:list-item>
              <text:list-item text:style-override="id1-3-2-2-3-4">
                <text:number>3.</text:number>
                <text:p text:style-name="al">In afwijking van lid 2 beloopt de inzet van werkzoekenden bij de uitvoering van arbeidsextensieve opdrachten tenminste 2% van de opdrachtsom.</text:p>
              </text:list-item>
              <text:list-item text:style-override="id1-3-2-2-3-5">
                <text:number>4.</text:number>
                <text:p text:style-name="al">Per geval zal bekeken worden of gelet op de aard of duur van de opdracht dan wel gelet op de regionale arbeidsmarktomstandigheden het noodzakelijk is af te wijken van de in dit artikel genoemde percentages.</text:p>
              </text:list-item>
            </text:list>
          </text:section>
          <text:section text:name="artikel_id1-3-2-2-4" text:style-name="artikel">
            <text:p text:style-name="artikel_kop_titel"><text:span text:style-name="artikel_kop_label">Artikel</text:span> <text:span text:style-name="artikel_kop_nr">4.</text:span> Invulling SROI-verplichting</text:p>
            <text:list text:style-name="id1-3-2-2-4-2">
              <text:list-item text:style-override="id1-3-2-2-4-2">
                <text:number>1.</text:number>
                <text:p text:style-name="al">De beoordeling van de waardering van de inzet van werkzoekenden geschiedt overeenkomstig het bouwblokkenmodel zoals opgenomen in bijlage 1.</text:p>
              </text:list-item>
              <text:list-item text:style-override="id1-3-2-2-4-3">
                <text:number>2.</text:number>
                <text:p text:style-name="al">Het bedrag dat is opgenomen in het bouwblokkenmodel is van toepassing bij een fulltime dienstverband of detachering (36 uur per week) voor de periode van een jaar.</text:p>
              </text:list-item>
              <text:list-item text:style-override="id1-3-2-2-4-4">
                <text:number>3.</text:number>
                <text:p text:style-name="al">De opdrachtnemer neemt binnen zeven werkdagen nadat het definitieve gunningsbericht is ontvangen contact op met de accountmanagers om afspraken te maken over de invulling van de SROI-verplichting.</text:p>
              </text:list-item>
              <text:list-item text:style-override="id1-3-2-2-4-5">
                <text:number>4.</text:number>
                <text:p text:style-name="al">Bij een dienstverband met minder arbeidsuren per week en/of van kortere duur wordt het bedrag genoemd in het bouwblokkenmodel naar rato bijgesteld.</text:p>
              </text:list-item>
              <text:list-item text:style-override="id1-3-2-2-4-6">
                <text:number>5.</text:number>
                <text:p text:style-name="al">Doelgroepen uit het bouwblokkenmodel die maximaal 12 maanden voorafgaand aan de ingangsdatum van het aanbestedingscontract in dienst zijn genomen tellen mee voor de SROI-verplichting, mits op de opdracht werkend of werkend op een aan de opdracht gerelateerde klus.</text:p>
              </text:list-item>
              <text:list-item text:style-override="id1-3-2-2-4-7">
                <text:number>6.</text:number>
                <text:p text:style-name="al">De invulling van de SROI-verplichting moet aan de opdracht gerelateerd zijn.</text:p>
              </text:list-item>
              <text:list-item text:style-override="id1-3-2-2-4-8">
                <text:number>7.</text:number>
                <text:p text:style-name="al">Indien de werkgever loonkostensubsidie ontvangt voor een persoon die wordt meegeteld voor de SROI-verplichting dan wordt het bedrag aan loonkostensubsidie in mindering gebracht op het bedrag zoals opgenomen in het bouwblokkenmodel.</text:p>
              </text:list-item>
              <text:list-item text:style-override="id1-3-2-2-4-9">
                <text:number>8.</text:number>
                <text:p text:style-name="al">De werkgever kan geen aanspraak maken op een werkgeverscheque indien betreffend persoon meetelt voor de SROI-verplichting.</text:p>
              </text:list-item>
            </text:list>
          </text:section>
          <text:section text:name="artikel_id1-3-2-2-5" text:style-name="artikel">
            <text:p text:style-name="artikel_kop_titel"><text:span text:style-name="artikel_kop_label">Artikel</text:span> <text:span text:style-name="artikel_kop_nr">5.</text:span> Verantwoordingsverplichting</text:p>
            <text:list text:style-name="id1-3-2-2-5-2">
              <text:list-item text:style-override="id1-3-2-2-5-2">
                <text:number>1.</text:number>
                <text:p text:style-name="al">De opdrachtnemer verstrekt volgens afgesproken termijnen een overzicht van de geleverde SROI-prestaties op een door de gemeente vastgestelde wijze.</text:p>
              </text:list-item>
              <text:list-item text:style-override="id1-3-2-2-5-3">
                <text:number>2.</text:number>
                <text:p text:style-name="al">Ook als de opdrachtnemer met onderaannemers werkt, blijft eerstgenoemde eindverantwoordelijk voor de uitvoering van de verplichtingen genoemd in artikel 3.</text:p>
              </text:list-item>
            </text:list>
          </text:section>
          <text:section text:name="artikel_id1-3-2-2-6" text:style-name="artikel">
            <text:p text:style-name="artikel_kop_titel"><text:span text:style-name="artikel_kop_label">Artikel</text:span> <text:span text:style-name="artikel_kop_nr">6.</text:span> Niet nakomen verplichtingen</text:p>
            <text:list text:style-name="id1-3-2-2-6-2">
              <text:list-item text:style-override="id1-3-2-2-6-2">
                <text:number>1.</text:number>
                <text:p text:style-name="al">In het contract met de opdrachtnemer wordt een boetebepaling opgenomen voor het niet (volledig) nakomen van de verplichtingen in artikel 3 en/of 4.</text:p>
              </text:list-item>
              <text:list-item text:style-override="id1-3-2-2-6-3">
                <text:number>2.</text:number>
                <text:p text:style-name="al">Het boetebedrag dat wordt opgenomen in de boetebepaling bedraagt 1,5 keer het bedrag dat gelijk is aan de waarde van de verplichtingen die niet zijn nagekomen.</text:p>
              </text:list-item>
              <text:list-item text:style-override="id1-3-2-2-6-4">
                <text:number>3.</text:number>
                <text:p text:style-name="al">Van het opleggen van een boete wordt afgezien indien de opdrachtnemer aannemelijk kan maken dat hem geen verwijt treft voor het niet (volledig) nakomen van de verplichtinge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Social return on investment gemeente Voorschoten 2025’.</text:p>
          </text:section>
          <text:section text:name="artikel_id1-3-2-2-8" text:style-name="artikel">
            <text:p text:style-name="artikel_kop_titel"><text:span text:style-name="artikel_kop_label">Artikel</text:span> <text:span text:style-name="artikel_kop_nr">8.</text:span> Inwerkingtreding en intrekking</text:p>
            <text:list text:style-name="id1-3-2-2-8-2">
              <text:list-item text:style-override="id1-3-2-2-8-2">
                <text:number>1.</text:number>
                <text:p text:style-name="al">Deze beleidsregels treden in werking op de eerste dag na die waarop zij zijn bekend gemaakt.</text:p>
              </text:list-item>
              <text:list-item text:style-override="id1-3-2-2-8-3">
                <text:number>2.</text:number>
                <text:p text:style-name="al">De Beleidsregels Social return gemeente Voorschoten 2020 worden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Voorschoten, d.d. 3 juni 2025.</text:span></text:p>
          </text:section>
          <text:section text:name="ondertekening_id1-3-2-3-2">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mw. drs. N. Stemerd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ouwblokkenschema regio’s Haaglanden en Zuid-Holland Centraal</text:p>
          <text:p text:style-name="al"/>
          <text:list text:style-name="id1-3-2-4-3">
            <text:list-item text:style-override="id1-3-2-4-3-1">
              <text:number>1.</text:number>
              <text:p text:style-name="al">
              <text:span text:style-name="nadrukvet">Creëren van banen*</text:span>
            </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2">
                  <text:p text:style-name="table_al">
                    <text:span text:style-name="nadrukvet">Invulling</text:span>
                  </text:p>
                </table:table-cell>
                <table:table-cell table:style-name="cell_frame_all" table:number-rows-spanned="1" table:number-columns-spanned="1">
                  <text:p text:style-name="table_al">
                    <text:span text:style-name="nadrukvet">Waarde per jaar op basis van 36 uur</text:span>
                  </text:p>
                </table:table-cell>
              </table:table-row>
              <table:table-row table:style-name="row">
                <table:table-cell table:style-name="cell_frame_all" table:number-rows-spanned="1" table:number-columns-spanned="1">
                  <text:p text:style-name="table_al">Zonder uitkering</text:p>
                </table:table-cell>
                <table:table-cell table:style-name="cell_frame_all" table:number-rows-spanned="1" table:number-columns-spanned="2">
                  <text:p text:style-name="table_al">Werkzoekend zonder uitke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Zonder uitkering</text:p>
                </table:table-cell>
                <table:table-cell table:style-name="cell_frame_all" table:number-rows-spanned="1" table:number-columns-spanned="2">
                  <text:p text:style-name="table_al">Jongeren zonder startkwalificat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eerling / student stage</text:p>
                </table:table-cell>
                <table:table-cell table:style-name="cell_frame_all" table:number-rows-spanned="1" table:number-columns-spanned="2">
                  <text:p text:style-name="table_al">Stagiair(e)s mbo, hbo</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 student stage</text:p>
                </table:table-cell>
                <table:table-cell table:style-name="cell_frame_all" table:number-rows-spanned="1" table:number-columns-spanned="2">
                  <text:p text:style-name="table_al">Stagiair(e)s voortgezet speciaal onderwijs (vso)/praktijkonderwij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3" table:number-columns-spanned="1">
                  <text:p text:style-name="table_al">Leerling / student stage</text:p>
                </table:table-cell>
                <table:table-cell table:style-name="cell_frame_all" table:number-rows-spanned="1" table:number-columns-spanned="1">
                  <text:p text:style-name="table_al">Leerwerkbaan mbo BB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list text:style-name="id1-3-2-4-4-1-6-7-1-1">
                    <text:list-item text:style-override="id1-3-2-4-4-1-6-7-1-1-1">
                      <text:number>●</text:number>
                      <text:p text:style-name="table_al">Maximaal niveau 2 (dienstverband maximaal 24 maanden)</text:p>
                    </text:list-item>
                  </text:list>
                </table:table-cell>
                <table:table-cell table:style-name="cell_frame_all" table:number-rows-spanned="1" table:number-columns-spanned="3">
                  <text:p text:style-name="table_al">€ 25.000</text:p>
                </table:table-cell>
              </table:table-row>
              <table:table-row table:style-name="row">
                <table:table-cell table:style-name="cell_frame_all" table:number-rows-spanned="1" table:number-columns-spanned="1">
                  <text:list text:style-name="id1-3-2-4-4-1-6-8-1-1">
                    <text:list-item text:style-override="id1-3-2-4-4-1-6-8-1-1-1">
                      <text:number>●</text:number>
                      <text:p text:style-name="table_al">Mbo-niveau 3 en hoger (dienstverband maximaal 36 maanden)</text:p>
                    </text:list-item>
                  </text:list>
                </table:table-cell>
                <table:table-cell table:style-name="cell_frame_all" table:number-rows-spanned="1" table:number-columns-spanned="3">
                  <text:p text:style-name="table_al">€ 15.000</text:p>
                </table:table-cell>
              </table:table-row>
              <table:table-row table:style-name="row">
                <table:table-cell table:style-name="cell_frame_all" table:number-rows-spanned="1" table:number-columns-spanned="1">
                  <text:p text:style-name="table_al">Met uitkering</text:p>
                </table:table-cell>
                <table:table-cell table:style-name="cell_frame_all" table:number-rows-spanned="1" table:number-columns-spanned="1">
                  <text:p text:style-name="table_al">WW</text:p>
                </table:table-cell>
                <table:table-cell table:style-name="cell_frame_all" table:number-rows-spanned="1" table:number-columns-spanned="3">
                  <text:p text:style-name="table_al">€ 20.000</text:p>
                </table:table-cell>
              </table:table-row>
              <table:table-row table:style-name="row">
                <table:table-cell table:style-name="cell_frame_all" table:number-rows-spanned="1" table:number-columns-spanned="1">
                  <text:p text:style-name="table_al">Met uitkering</text:p>
                </table:table-cell>
                <table:table-cell table:style-name="cell_frame_all" table:number-rows-spanned="1" table:number-columns-spanned="1">
                  <text:p text:style-name="table_al">WIA</text:p>
                </table:table-cell>
                <table:table-cell table:style-name="cell_frame_all" table:number-rows-spanned="1" table:number-columns-spanned="3">
                  <text:p text:style-name="table_al">€ 30.000</text:p>
                </table:table-cell>
              </table:table-row>
              <table:table-row table:style-name="row">
                <table:table-cell table:style-name="cell_frame_all" table:number-rows-spanned="1" table:number-columns-spanned="1">
                  <text:p text:style-name="table_al">Met uitkering</text:p>
                </table:table-cell>
                <table:table-cell table:style-name="cell_frame_all" table:number-rows-spanned="1" table:number-columns-spanned="1">
                  <text:p text:style-name="table_al">Participatiewet</text:p>
                </table:table-cell>
                <table:table-cell table:style-name="cell_frame_all" table:number-rows-spanned="1" table:number-columns-spanned="3">
                  <text:p text:style-name="table_al">€ 40.000</text:p>
                </table:table-cell>
              </table:table-row>
              <table:table-row table:style-name="row">
                <table:table-cell table:style-name="cell_frame_all" table:number-rows-spanned="1" table:number-columns-spanned="1">
                  <text:p text:style-name="table_al">Met uitkering</text:p>
                </table:table-cell>
                <table:table-cell table:style-name="cell_frame_all" table:number-rows-spanned="1" table:number-columns-spanned="1">
                  <text:p text:style-name="table_al">Banenafspraak (ook: Wajong, Wet sociale werkvoorziening (WsW), doelgroepregistratie)</text:p>
                </table:table-cell>
                <table:table-cell table:style-name="cell_frame_all" table:number-rows-spanned="1" table:number-columns-spanned="3">
                  <text:p text:style-name="table_al">€ 50.000</text:p>
                </table:table-cell>
              </table:table-row>
              <table:table-row table:style-name="row">
                <table:table-cell table:style-name="cell_frame_all" table:number-rows-spanned="1" table:number-columns-spanned="1">
                  <text:p text:style-name="table_al">Bonus**</text:p>
                </table:table-cell>
                <table:table-cell table:style-name="cell_frame_all" table:number-rows-spanned="1" table:number-columns-spanned="1">
                  <text:p text:style-name="table_al">55+</text:p>
                </table:table-cell>
                <table:table-cell table:style-name="cell_frame_all" table:number-rows-spanned="1" table:number-columns-spanned="3">
                  <text:p text:style-name="table_al">€ 10.000</text:p>
                </table:table-cell>
              </table:table-row>
              <table:table-row table:style-name="row">
                <table:table-cell table:style-name="cell_frame_all" table:number-rows-spanned="1" table:number-columns-spanned="1">
                  <text:p text:style-name="table_al">Bonus**</text:p>
                </table:table-cell>
                <table:table-cell table:style-name="cell_frame_all" table:number-rows-spanned="1" table:number-columns-spanned="1">
                  <text:p text:style-name="table_al">Opleidingskosten en bijzondere begeleidingskosten</text:p>
                </table:table-cell>
                <table:table-cell table:style-name="cell_frame_all" table:number-rows-spanned="1" table:number-columns-spanned="3">
                  <text:p text:style-name="table_al">Gemaakte kosten</text:p>
                </table:table-cell>
              </table:table-row>
              <table:table-row table:style-name="row">
                <table:table-cell table:style-name="cell_frame_all" table:number-rows-spanned="1" table:number-columns-spanned="1">
                  <text:p text:style-name="table_al">Bonus**</text:p>
                </table:table-cell>
                <table:table-cell table:style-name="cell_frame_all" table:number-rows-spanned="1" table:number-columns-spanned="1">
                  <text:p text:style-name="table_al">Dienstverband VSO/ Praktijkonderwijs (na een stage van minimaal 6 maanden)</text:p>
                </table:table-cell>
                <table:table-cell table:style-name="cell_frame_all" table:number-rows-spanned="1" table:number-columns-spanned="3">
                  <text:p text:style-name="table_al">€ 25.000</text:p>
                </table:table-cell>
              </table:table-row>
              <table:table-row table:style-name="row">
                <table:table-cell table:style-name="cell_frame_all" table:number-rows-spanned="1" table:number-columns-spanned="1">
                  <text:p text:style-name="table_al">Bonus**</text:p>
                </table:table-cell>
                <table:table-cell table:style-name="cell_frame_all" table:number-rows-spanned="1" table:number-columns-spanned="1">
                  <text:p text:style-name="table_al">Dienstverband arbeidsbeperking (inclusief IPS)***</text:p>
                </table:table-cell>
                <table:table-cell table:style-name="cell_frame_all" table:number-rows-spanned="1" table:number-columns-spanned="3">
                  <text:p text:style-name="table_al">€ 10.000</text:p>
                </table:table-cell>
              </table:table-row>
            </table:table>
            <text:p text:style-name="table_bottom"/>
          </text:section>
          <text:p text:style-name="al"/>
          <text:p text:style-name="al">* Kandidaat telt maximaal 12 maanden mee. Kandidaten van WIA, vso, praktijkonderwijs en de Participatiewet tellen maximaal 24 maanden mee. Kandidaten van Banenafspraak kunt u altijd meetellen. Kandidaten met loonkostensubsidie (LKS) kunt u tijdens de LKS meetellen. Een kandidaat die binnen 12 maanden voor het contract begon met werken, mag u meetellen. </text:p>
          <text:p text:style-name="al"/>
          <text:p text:style-name="al">** Niet-uitkeringsgerechtigde, persoon als bedoeld in de wet, artikel 6, lid 1 onder a. </text:p>
          <text:p text:style-name="al"/>
          <text:p text:style-name="al">*** Niet van toepassing op Banenafspraak en WIA.</text:p>
          <text:p text:style-name="al"/>
          <text:list text:style-name="id1-3-2-4-12">
            <text:list-item text:style-override="id1-3-2-4-12-1">
              <text:number>2.</text:number>
              <text:p text:style-name="al">
              <text:span text:style-name="nadrukvet">Investeren of participeren in kandidaatontwikkeling</text:span>
            </text:p>
            </text:list-item>
          </text:list>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ext:span text:style-name="nadrukvet">Invulling</text:span>
                  </text:p>
                </table:table-cell>
                <table:table-cell table:style-name="cell_frame_all" table:number-rows-spanned="1" table:number-columns-spanned="1">
                  <text:p text:style-name="table_al">
                    <text:span text:style-name="nadrukvet">Waarde per jaar op basis van 36 uur</text:span>
                  </text:p>
                </table:table-cell>
              </table:table-row>
              <table:table-row table:style-name="row">
                <table:table-cell table:style-name="cell_frame_all" table:number-rows-spanned="1" table:number-columns-spanned="1">
                  <text:p text:style-name="table_al">Social returnproject</text:p>
                </table:table-cell>
                <table:table-cell table:style-name="cell_frame_all" table:number-rows-spanned="1" table:number-columns-spanned="1">
                  <text:p text:style-name="table_al">Co-creatief project gericht op kandidaatontwikkeling. Bijvoorbeeld onderwijs en activiteiten van kandidaten voor mbo-niveau 0-1 of mbo-praktijkverklaring (in overleg met) met accountmanagers)</text:p>
                </table:table-cell>
                <table:table-cell table:style-name="cell_frame_all" table:number-rows-spanned="1" table:number-columns-spanned="1">
                  <text:p text:style-name="table_al">Waarde traject</text:p>
                </table:table-cell>
              </table:table-row>
              <table:table-row table:style-name="row">
                <table:table-cell table:style-name="cell_frame_all" table:number-rows-spanned="1" table:number-columns-spanned="1">
                  <text:p text:style-name="table_al">Sociaal inkopen</text:p>
                </table:table-cell>
                <table:table-cell table:style-name="cell_frame_all" table:number-rows-spanned="1" table:number-columns-spanned="1">
                  <text:p text:style-name="table_al">Bij het SW-bedrijf of een door de regio erkende sociaal ondernemer</text:p>
                </table:table-cell>
                <table:table-cell table:style-name="cell_frame_all" table:number-rows-spanned="1" table:number-columns-spanned="1">
                  <text:p text:style-name="table_al">Betaalde factuur</text:p>
                </table:table-cell>
              </table:table-row>
            </table:table>
            <text:p text:style-name="table_bottom"/>
          </text:section>
          <text:p text:style-name="al"/>
          <text:list text:style-name="id1-3-2-4-15">
            <text:list-item text:style-override="id1-3-2-4-15-1">
              <text:number>3.</text:number>
              <text:p text:style-name="al">
              <text:span text:style-name="nadrukvet">Maatschappelijke activiteit (het liefst gericht op arbeidsparticipatie)</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ext:span text:style-name="nadrukvet">Invulling</text:span>
                  </text:p>
                </table:table-cell>
                <table:table-cell table:style-name="cell_frame_all" table:number-rows-spanned="1" table:number-columns-spanned="1">
                  <text:p text:style-name="table_al">
                    <text:span text:style-name="nadrukvet">Waarde per jaar op basis van 36 uur</text:span>
                  </text:p>
                </table:table-cell>
              </table:table-row>
              <table:table-row table:style-name="row">
                <table:table-cell table:style-name="cell_frame_all" table:number-rows-spanned="1" table:number-columns-spanned="1">
                  <text:p text:style-name="table_al">Maatschappelijke activiteit</text:p>
                </table:table-cell>
                <table:table-cell table:style-name="cell_frame_all" table:number-rows-spanned="1" table:number-columns-spanned="1">
                  <text:p text:style-name="table_al">Op basis van een plan van aanpak opgesteld i.o.m. accountmanagers</text:p>
                </table:table-cell>
                <table:table-cell table:style-name="cell_frame_all" table:number-rows-spanned="1" table:number-columns-spanned="1">
                  <text:p text:style-name="table_al">€ 1.000 per dag of waarde van het trajec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beleidsregel social return on investment gemeente Voorschoten 2025</text:p>
          <text:p text:style-name="al"/>
          <text:p text:style-name="al">
          <text:span text:style-name="nadrukvet">Algemene toelichting</text:span>
        </text:p>
          <text:p text:style-name="al">De gemeente Voorschoten heeft in haar inkoopbeleid SROI opgenomen. Dit betekent dat de gemeente bij aanbestedingen de voorwaarde kan stellen dat de opdrachtnemer zich inzet om werkzoekenden aan het werk te helpen.</text:p>
          <text:p text:style-name="al"/>
          <text:p text:style-name="al">Het doel van SROI is mensen met een afstand tot de arbeidsmarkt kansen bieden op de arbeidsmarkt. De gemeente vraagt met SROI aan de opdrachtnemer om werkzoekenden met een afstand tot de arbeidsmarkt, stagiaires of mensen die vallen onder de Wsw een arbeidsplek te bieden. In deze (tijdelijke) baan kunnen zij werkervaring opdoen en hiermee hun kansen op de arbeidsmarkt vergroten.</text:p>
          <text:p text:style-name="al"/>
          <text:p text:style-name="al">
          <text:span text:style-name="nadrukvet">Artikelsgewijze toelichting</text:span>
        </text:p>
          <text:p text:style-name="al"/>
          <text:p text:style-name="al">
          <text:span text:style-name="nadrukvet">Artikel 1. Begripsomschrijving</text:span>
        </text:p>
          <text:p text:style-name="al">Dit artikel bevat een omschrijving van de begrippen die in deze beleidsregels worden gebruikt.</text:p>
          <text:p text:style-name="al"/>
          <text:p text:style-name="al">
          <text:span text:style-name="nadrukvet">Artikel 2. Toepassen SROI</text:span>
        </text:p>
          <text:p text:style-name="al">SROI wordt niet toegepast indien de opdracht zich daartoe niet voor leent. Dit betekent dat vooraf een inschatting wordt gemaakt of SROI is uit te voeren op de aan te besteden opdracht. Bij aanbestedingen van diensten en werken met een geraamde opdrachtsom boven de Europese aanbestedingsgrens voor diensten wordt SROI altijd toegepast. Bij aanbestedingen van diensten en werken met een geraamde opdrachtsom onder de Europese aanbestedingsgrens voor diensten wordt SROI alleen toegepast indien de opdracht zich hier goed voor leent. Bij leveringen is het ongebruikelijk dat SROI wordt toegepast. Daarbij is er aandacht voor de tijdsinvestering die het toepassen van SROI vraagt ten opzichte van de voordelen dat het toepassen van SROI oplevert. In de aanbesteding kan de gemeente gunningscriteria opnemen met betrekking tot de invulling van SROI. De gunningscriteria houden verband met het voorwerp van de opdracht.</text:p>
          <text:p text:style-name="al"/>
          <text:p text:style-name="al">
          <text:span text:style-name="nadrukvet">Artikel 3. Verplichting opdrachtnemer</text:span>
        </text:p>
          <text:p text:style-name="al">De opdrachtnemer stelt werkzoekenden uit het bouwblokkenmodel aan om een deel van de opdracht uit te voeren. In regel wordt als contractvoorwaarde of gunningscriterium opgenomen dat 5% van de opdrachtsom wordt besteed aan SROI. Bij arbeidsextensieve opdrachten (minder dan 30% arbeid) bedraagt dit minimaal 2% van de loonsom. Het percentage wordt door de inkoper bepaald en is afhankelijk van de opdracht. Per opdracht wordt voorafgaand aan de aanbesteding bekeken of het percentage passend is gelet op de aard en de duur van de opdracht en de regionale arbeidsmarktomstandigheden. Van het percentage kan worden afgeweken indien blijkt dat dit niet het geval is.</text:p>
          <text:p text:style-name="al"/>
          <text:p text:style-name="al">
          <text:span text:style-name="nadrukvet">Artikel 4. Invulling SROI-verplichting</text:span>
        </text:p>
          <text:p text:style-name="al">Bij uitvoering van SROI maakt de gemeente gebruikt van het bouwblokkenmodel uit bijlage 1. In het bouwblokkenmodel zijn verschillende doelgroepen opgenomen. Hierbij is inzichtelijk gemaakt voor welk bedrag aan SROI-verplichting wordt voldaan indien een persoon uit de doelgroep wordt aangenomen. Het bedrag dat wordt genoemd is een fictief bedrag en betreft een fulltime dienstverband of detachering voor de periode van een jaar. Bij een korter durend dienstverband wordt het bedrag naar rato verrekend.</text:p>
          <text:p text:style-name="al"/>
          <text:p text:style-name="al">Iedere doelgroep heeft in het bouwblokkenmodel een fictieve waarde. De opdrachtnemer maakt zijn eigen indeling uit deze doelgroepen. Bij het opstellen van de fictieve waarden is onderscheid gemaakt in waardering tussen gemeentelijke (hoge waarde) en niet gemeentelijke (lage waarde) doelgroepen. Ook is rekening gehouden met de werkgeverslasten die in dienst name met zich meebrengt en de mate van inspanning voor de begeleiding van de doelgroep (de afstand tot de arbeidsmarkt). Personen uit het doelgroepenregister (ook Pro / VSO leerlingen) krijgen een hogere waarde om opdrachtnemers extra te stimuleren aan de slag te gaan met deze doelgroepen.</text:p>
          <text:p text:style-name="al"/>
          <text:p text:style-name="al">Over de invulling van SROI moet de opdrachtnemer afspraken maken met accountmanagers van de gemeente. De opdrachtnemer moet binnen zeven werkdagen nadat het definitieve gunningsbericht is ontvangen contact opnemen met de accountmanager van Werk en Inkomen. De opdrachtnemer en de accountmanager maken afspraken over de invulling van de SROI-verplichting. </text:p>
          <text:p text:style-name="al"/>
          <text:p text:style-name="al">Werkzoekenden en leerlingen (alle bouwblok-doelgroepen) die maximaal 12 maanden voorafgaand aan de ingangsdatum van een contract – mits op de opdracht werkend of aan de opdracht gerelateerd – in dienst zijn genomen tellen mee voor de SROI invulling van de opdrachtnemer. Dit is om stapeling van verschillende maatregelen rondom de arbeidsparticipatie van werkzoekenden en arbeidsbeperkten voor de opdrachtnemer te voorkomen. Daarnaast geeft het ruimte aan het duurzaam in dienst nemen van personen uit de SROI-doelgroepen. Voor detacheerders creëert het de mogelijkheid om iemand te kunnen plaatsen op meerdere SROI-opdrachten en poolvorming is daardoor mogelijk. Het is door deze maatregel ook mogelijk duurzame plaatsingen te realiseren door kandidaten regionaal in te zetten (op meerdere opdrachten van meerdere gemeenten).</text:p>
          <text:p text:style-name="al"/>
          <text:p text:style-name="al">De invulling van SROI moet wettelijk gezien aan de opdracht gerelateerd zijn. Dit betekent dat personen die meetellen voor SROI op de opdracht of op een klus gerelateerd aan de opdracht werkzaam dienen te zijn.</text:p>
          <text:p text:style-name="al"/>
          <text:p text:style-name="al">Als werkgevers een loonkostensubsidie ontvangen voor een kandidaat die meetelt voor de SROI-verplichting dan wordt het bedrag aan loonkostensubsidie in mindering gebracht op het bedrag zoals is opgenomen in het bouwblokkenmodel. De werkgever wordt via de loonkostensubsidie namelijk al gecompenseerd voor een deel van de loonkosten die de werkgever maakt voor het in dienst nemen van iemand uit de doelgroep. Deze kosten kunnen vervolgens dus niet door de opdrachtnemer worden aangedragen in kader van SROI.</text:p>
          <text:p text:style-name="al"/>
          <text:p text:style-name="al">Een werkgever kan geen aanspraak maken op een werkgeverscheque bij in dienst name van een kandidaat voor SROI. Indien de werkgeverscheque al eerder is toegekend omdat betreffend persoon al eerder in dienst is genomen, dan wordt het bedrag gelijk aan de toegekende werkgeverscheque in mindering gebracht op het bedrag zoals opgenomen in het bouwblokkenmodel.</text:p>
          <text:p text:style-name="al"/>
          <text:p text:style-name="al">
          <text:span text:style-name="nadrukvet">Artikel 5. Verantwoordingsplicht</text:span>
        </text:p>
          <text:p text:style-name="al">De opdrachtnemer legt verantwoording af aan de gemeente over de manier waarop invulling wordt gegeven aan de SROI-verplichting tijdens de duur van de overeenkomst. De opdrachtnemer heeft hierover contact met de accountmanagers van de gmeente. Het nakomen van de SROI-verplichting blijft de verantwoordelijkheid van de opdrachtnemer, ook als onderdelen van de opdracht bijvoorbeeld door een onderaannemer worden uitgevoerd.</text:p>
          <text:p text:style-name="al"/>
          <text:p text:style-name="al">
          <text:span text:style-name="nadrukvet">Artikel 6. Niet nakomen van de verplichtingen</text:span>
        </text:p>
          <text:p text:style-name="al">In de overeenkomst met de opdrachtnemer wordt een boetebepaling opgenomen voor als de opdrachtnemer zijn SROI-verplichtingen niet (volledig) nakomt. Van deze inhouding wordt afgezien als de opdrachtnemer aannemelijk kan maken, dat hem geen verwijt treft voor het niet (volledig) realiseren van de SROI.</text:p>
          <text:p text:style-name="al"/>
          <text:p text:style-name="al">
          <text:span text:style-name="nadrukvet">Toelichting bijlage 1 bouwblokkenschema </text:span>
        </text:p>
          <text:p text:style-name="al">Iedere doelgroep heeft in het bouwblokkenmodel een fictieve waarde. De bouwblokken bieden diverse mogelijkheden om SROI in te vullen. De opdrachtnemer maakt op basis hiervan zelf een plan van aanpak in overleg met de accountmanagers. Het plaatsen van kandidaten heeft de voorkeur. Projecten gericht op kandidaatontwikkeling zijn ook mogelijk.</text:p>
          <text:p text:style-name="al"/>
          <text:p text:style-name="al">Bij het opstellen van de fictieve waarden is onderscheid gemaakt in waardering tussen gemeentelijke (hoge waarde) en niet gemeentelijke (lage waarde) doelgroepen. Ook is rekening gehouden met de mate van inspanning voor de begeleiding van de doelgroep (de afstand tot de arbeidsmarkt).</text:p>
          <text:p text:style-name="al"/>
          <text:p text:style-name="al">
          <text:span text:style-name="nadrukvet">Toelichting stagiaires en leerlingen</text:span>
        </text:p>
          <text:p text:style-name="al">SROI wordt toegepast op uiteenlopende aanbestedingen. Om voldoende ruimte te bieden aan opdrachtnemers om SROI te kunnen invullen op hun opdrachten, is het mogelijk om ook mbo-ers BOL en hbo-stagiaires in te zetten. Zij hebben wel een lagere bouwblokkenwaarde dan mbo-ers BBL en PrO / VSO. Deze laatstgenoemde doelgroepen zijn voor gemeenten een belangrijke doelgroep, waarop ook taakstellingen zijn geformuleerd.</text:p>
          <text:p text:style-name="al"/>
          <text:p text:style-name="al">
          <text:span text:style-name="nadrukvet">Verduurzamen in dienst namens doelgroepen bouwblokken</text:span>
        </text:p>
          <text:p text:style-name="al">Werkzoekenden en leerlingen (alle bouwblok-doelgroepen) die maximaal 12 maanden voorafgaand aan de ingangsdatum van een contract – mits op de opdracht werkend of aan de opdracht gerelateerd – in dienst zijn genomen tellen mee voor de SROI invulling van de opdrachtnemer. Deze maatregel is in werking gekomen in reactie op de Participatiewet en de banenafspraken. Stapeling van verschillende maatregelen rondom de arbeidsparticipatie van werkzoekenden en arbeidsbeperkten voor de ondernemer wordt hiermee voorkomen. Daarnaast geeft het ruimte aan het duurzaam in dienst nemen van personen uit de SROI doelgroepen. Voor detacheerders creëert het de mogelijkheid om maximaal 12 maanden iemand te kunnen plaatsen op meerdere SROI opdrachten (iemand is immers langer doelgroep van SROI, er wordt niet alleen gekeken naar de arbeidssituatie van de persoon de dag voordat het contract inging) en poolvorming is daardoor mogelijk. Het is door deze maatregel ook mogelijk duurzame plaatsingen te realiseren door kandidaten regionaal in te zetten (op meerdere opdrachten van meerdere gemeenten).</text:p>
          <text:p text:style-name="al"/>
          <text:p text:style-name="al">
          <text:span text:style-name="nadrukvet">Toelichting maatschappelijke activiteiten</text:span>
        </text:p>
          <text:p text:style-name="al">Er zijn diverse mogelijkheden voor wat betreft maatschappelijke activiteiten. Het gaat om activiteiten die bijdragen aan het verbeteren van de arbeidsparticipatie van de SROI doelgroepen. Bijvoorbeeld het bieden van een sollicitatietraining, voorlichting aan scholen, beschikbaar stellen van kantoorruimten aan startende ondernemers, participeren aan re-integratievoorzieningen et cetera. Voor activiteiten die in tijd uitgedrukt kunnen worden, is een richtbedrag van maximaal € 1.000 per dag toegekend (een dagdeel betreft voorbereiding + uitvoering).</text:p>
          <text:p text:style-name="al"/>
          <text:p text:style-name="al">
          <text:span text:style-name="nadrukvet">Opleidingskosten</text:span>
        </text:p>
          <text:p text:style-name="al">Gemeenten uit Haaglanden en Zuid-Holland Centraal hechten aan duurzame uitstroom. Dit betekent dat voor geplaatste kandidaten eventuele aangeboden opleidingen/certificaten (in overleg met accountmanagers) toegerekend kunnen worden aan SROI. Het is belangrijk dat de opleiding die wordt ingezet bijdraagt aan het verbeteren van de arbeidsmarktpositie van de SROI-kandid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22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Sociale zekerheid | Organisatie en beleid</meta:user-defined>
    <meta:user-defined meta:name="DC.source">Aanbestedingswet 2012]|[1.0:c:BWBR0032203&amp;g=2022-03-02</meta:user-defined>
    <meta:user-defined meta:name="DC.source">artikel 4:81 van de Algemene wet bestuursrecht]|[1.0:c:BWBR0005537&amp;artikel=4%3A81&amp;g=2025-07-01</meta:user-defined>
    <meta:user-defined meta:name="DCTERMS.alternative">Beleidsregels Social return on investment gemeente Voorschoten 2025</meta:user-defined>
    <dc:language>nl</dc:language>
    <meta:user-defined meta:name="OVERHEIDop.locatietype/OVERHEIDop.gebiedsmarkering">Gemeente</meta:user-defined>
    <meta:user-defined meta:name="DC.title">Beleidsregels Social return on investment gemeente Voorschoten 2025</meta:user-defined>
    <meta:user-defined meta:name="DCTERMS.W3CDTF/DCTERMS.available">2025-07-10</meta:user-defined>
    <meta:user-defined meta:name="DCTERMS.W3CDTF/OVERHEIDop.jaargang">2025</meta:user-defined>
    <meta:user-defined meta:name="OVERHEIDop.publicationIssue">302259</meta:user-defined>
    <meta:user-defined meta:name="OVERHEIDop.betreftRegeling">CVDR742043_1</meta:user-defined>
    <meta:user-defined meta:name="xs:date/OVERHEIDop.startdatum">2025-07-11</meta:user-defined>
    <meta:user-defined meta:name="OVERHEIDop.GmbID/DC.identifier">gmb-2025-302259</meta:user-defined>
    <meta:user-defined meta:name="OVERHEIDop.versieInformatie"/>
  </office:meta>
</office:document-meta>
</file>