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Overgooi LOOV, kavel 22, Janninks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1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jul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Overgooi LOOV, kavel 22, Janninks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225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170</meta:user-defined>
    <meta:user-defined meta:name="DCTERMS.abstract">Gemeente Almere - aanvraag omgevingsvergunning - het bouwen van een woning - 1P8 (Overgooi), Overgooi LOOV, kavel 22, Janninks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Overgooi LOOV, kavel 22, Janninksbo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50</meta:user-defined>
    <meta:user-defined meta:name="OVERHEIDop.GmbID/DC.identifier">gmb-2025-302250</meta:user-defined>
    <meta:user-defined meta:name="OVERHEIDop.versieInformatie"/>
  </office:meta>
</office:document-meta>
</file>