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realiseren 3 woningen/ appartementen - Wensinkstraat 16 , Wensinkstraat 16, 7622 K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omgevingsvergunning met zaaknummer Z2025-00000257 voor het realiseren van 3 woningen/appartementen op locatie Wensinkstraat 16, 7622 K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22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57</meta:user-defined>
    <meta:user-defined meta:name="DCTERMS.abstract">Betreft: Regulier Besluit op locatie Wensinkstraat 16, 7622 KS Borne</meta:user-defined>
    <dc:language>nl</dc:language>
    <meta:user-defined meta:name="DC.title">Kennisgeving besluit op aanvraag omgevingsvergunning - realiseren 3 woningen/ appartementen - Wensinkstraat 16 , Wensinkstraat 16, 7622 KS Borne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5394</meta:user-defined>
    <meta:user-defined meta:name="OVERHEIDop.publicationIssue">302247</meta:user-defined>
    <meta:user-defined meta:name="OVERHEIDop.GmbID/DC.identifier">gmb-2025-302247</meta:user-defined>
    <meta:user-defined meta:name="OVERHEIDop.versieInformatie"/>
  </office:meta>
</office:document-meta>
</file>