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e publicatie van het onderwerp - Aanvraag voor een omgevingsvergunning voor het realiseren van een pluktuin op de locatie Hommelstraat te Beuningen - zaaknummer AB25.00423 - d.d. 10-06-2025 - nr. 25090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en omgevingsvergunning voor het bouwen van een schuur en een tuinkas ten behoeve van het gebruik van een perceel voor een pluktuin op de locatie Hommelstraat te Beuningen zaaknummer AB25.00423</text:span>
          </text:p>
            <text:p text:style-name="common-al">Het college van de gemeente Beuningen heeft een aanvraag voor een omgevingsvergunning ontvangen.</text:p>
            <text:p text:style-name="common-al">
            <text:span text:style-name="nadrukvet">Aanvraagdatum:</text:span> 4 juni 2025</text:p>
            <text:p text:style-name="common-al">
            <text:span text:style-name="nadrukvet">DSO-kenmerk:</text:span> 2025060401396</text:p>
            <text:p text:style-name="common-al">
            <text:span text:style-name="nadrukvet">Voor:</text:span> het bouwen van een schuur en een tuinkas ten behoeve van het gebruik van een perceel voor een pluktuin </text:p>
            <text:p text:style-name="common-al">
            <text:span text:style-name="nadrukvet">Locatie:</text:span> Hommelstraat te Beuningen</text:p>
            <text:p text:style-name="common-al">
            <text:span text:style-name="nadrukvet">Ons zaaknummer:</text:span> AB25.00423</text:p>
            <text:p text:style-name="common-al">
            <text:span text:style-name="nadrukvet">Waarom publiceert de gemeente dit bericht?</text:span>
          </text:p>
            <text:p text:style-name="common-al">Wij willen u laten weten dat er misschien iets verandert in uw directe leefomgeving. Wij hebben een aanvraag ontvangen waar wij een besluit op gaan nemen. U kunt alvast de aanvraag bekijken en hierover vragen stellen. Zodra wij het besluit op de aanvraag hebben genomen, plaatsen wij een nieuw bericht. Op dat moment kunt u reageren, als u het met ons besluit niet eens bent.</text:p>
            <text:p text:style-name="common-al">
            <text:span text:style-name="nadrukvet">Heeft u vragen?</text:span>
          </text:p>
            <text:p text:style-name="common-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23 als u contact opneemt, dan kan de Omgevingsdienst u sneller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224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4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4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Rectificatie van de publicatie van het onderwerp - Aanvraag voor een omgevingsvergunning voor het realiseren van een pluktuin op de locatie Hommelstraat te Beuningen - zaaknummer AB25.00423 - d.d. 10-06-2025 - nr. 250906</meta:user-defined>
    <meta:user-defined meta:name="DCTERMS.W3CDTF/DCTERMS.available">2025-07-10</meta:user-defined>
    <meta:user-defined meta:name="DCTERMS.W3CDTF/OVERHEIDop.jaargang">2025</meta:user-defined>
    <meta:user-defined meta:name="OVERHEIDop.publicationIssue">302243</meta:user-defined>
    <meta:user-defined meta:name="OVERHEIDop.GmbID/DC.identifier">gmb-2025-302243</meta:user-defined>
    <meta:user-defined meta:name="OVERHEIDop.versieInformatie"/>
  </office:meta>
</office:document-meta>
</file>