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arterlaan 19, 3903 CT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arterlaan 19, 3903 CT Veenendaal</text:span>
          </text:p>
            <text:p text:style-name="common-al"/>
            <text:p text:style-name="common-al">Burgemeester en wethouders van de gemeente Veenendaal maken bekend dat de volgende omgevingsvergunning  is <text:span text:style-name="nadrukvet">verleend</text:span>:</text:p>
            <text:p text:style-name="common-al"/>
            <text:p text:style-name="common-al"/>
            <text:p text:style-name="common-al">08-07-2025</text:p>
            <text:p text:style-name="common-al"/>
            <text:p text:style-name="common-al">CLZ-00013642, realiseren van een dakopbouw op de bestaande garage,</text:p>
            <text:p text:style-name="common-al">op het perceel</text:p>
            <text:p text:style-name="common-al"/>
            <text:p text:style-name="common-al">Marterlaan 19  te Veenendaal.</text:p>
            <text:p text:style-name="common-al"/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omgevingsloket@veenendaal.nl.</text:p>
            <text:p text:style-name="common-al">Volgens de Algemene wet bestuursrecht kunnen belanghebbenden binnen zes weken na de dag waarop de vergunning is verzonden een bezwaarschrift in dienen tegen de verleende vergunning. Dit kunt u digitaal doen via veenendaal.nl/bezwaar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224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4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4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42</meta:user-defined>
    <dc:language>nl</dc:language>
    <meta:user-defined meta:name="OVERHEIDop.locatietype/OVERHEIDop.gebiedsmarkering">Punt</meta:user-defined>
    <meta:user-defined meta:name="DC.title">Publicatie verleende vergunning Marterlaan 19, 3903 CT Veenendaal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41</meta:user-defined>
    <meta:user-defined meta:name="OVERHEIDop.GmbID/DC.identifier">gmb-2025-302241</meta:user-defined>
    <meta:user-defined meta:name="OVERHEIDop.versieInformatie"/>
  </office:meta>
</office:document-meta>
</file>