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Oranjelaan 35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Oranjelaan 35, 3818 GP Amersfoort</text:span>
          </text:p>
            <text:p text:style-name="common-al">De Gemeente Amersfoort heeft op 22-06-2025 een aanvraag voor een omgevingsvergunning ontvangen voor het plaatsen van een airco-unit op het perceel Oranjelaan 35, 3818 GP Amersfoort, met kenmerk CLZ-00026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2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Oranjelaan 35, 3818 GP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40</meta:user-defined>
    <meta:user-defined meta:name="OVERHEIDop.GmbID/DC.identifier">gmb-2025-302240</meta:user-defined>
    <meta:user-defined meta:name="OVERHEIDop.versieInformatie"/>
  </office:meta>
</office:document-meta>
</file>