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akerweg 263, 1069 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 over twee bouwlagen met een terugligging in de bovenste bouwlaag</text:p>
            <text:p text:style-name="common-al">Zaakadres: Noorderakerweg 263, 1069 LS Amsterdam</text:p>
            <text:p text:style-name="common-al">Datum ontvangst: 01-07-2025</text:p>
            <text:p text:style-name="common-al">Zaaknummer: Z2025-028390</text:p>
            <text:p text:style-name="common-al">DSO-nummer: 20250701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3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3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390</meta:user-defined>
    <meta:user-defined meta:name="DCTERMS.abstract">realiseren van een uitbouw aan de achterzijde van de woning over twee bouwlagen met een terugligging in de bovenste bouwlaag Noorderakerweg 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akerweg 263, 1069 LS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238</meta:user-defined>
    <meta:user-defined meta:name="OVERHEIDop.GmbID/DC.identifier">gmb-2025-302238</meta:user-defined>
    <meta:user-defined meta:name="OVERHEIDop.versieInformatie"/>
  </office:meta>
</office:document-meta>
</file>