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aanwijzen en inrichten van twee parkeergelegenheden uitsluitend bestemd voor het opladen van elektrische motorvoertuigen op Aalscholver, Forel en Snipstraat in Veenendaal</text:p>
      <text:section text:name="regeling_id1-3-2" text:style-name="regeling">
        <text:section text:name="aanhef_id1-3-2-1" text:style-name="aanhef">
          <text:section text:name="context_id1-3-2-1-1" text:style-name="context">
            <text:p text:style-name="context.al"/>
            <text:p text:style-name="context.al"/>
            <text:p text:style-name="context.al">2025070801</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De locaties zijn gebaseerd op de plankaart laadinfrastructuur Veenendaal 2022- 2025 versie 2024 vastgesteld op 16 juli 2024 en de Plaatsingsleidraad (bijlage 1 van de Visie openbare laadinfrastructuur 2030 Gemeente Veenendaal (herziening 2024) vastgesteld op 11 juni 2024).</text:p>
            <text:p text:style-name="considerans.al"/>
            <text:p text:style-name="considerans.al">De plankaart is gebaseerd op het landelijke prognosemodel voor ontwikkeling van elektrisch vervoer. Over de conceptlocaties in basisversie (versie 2022) van de plankaart heeft participatie plaatsgevonden. De locaties zijn hierbij op diverse manieren kenbaar gemaakt (social-media, gemeentepagina en straatverf). De reacties waren deels positief deels negatief en zijn afgewogen waarna terugkoppeling heeft plaatsgevonden.</text:p>
            <text:p text:style-name="considerans.al"/>
            <text:p text:style-name="considerans.al">De herziene plankaart van 2024 is gebaseerd op de Visie openbare laadinfrastructuur 2030 Gemeente Veenendaal (herziening 2024) waarbij in verband met netcongestie is bepaald dat er tot 6 laadpunten (drie laadpalen) worden geplaatst op eenzelfde netaansluiting. Dit heeft tot gevolg dat elk punt op de plankaart 2024 staat voor maximaal drie laadpalen.</text:p>
            <text:p text:style-name="considerans.al"/>
            <text:p text:style-name="considerans.al">- 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 Elektrisch vervoer draagt bij aan een beter klimaat, het verminderen van geluidhinder en een verbeterde luchtkwaliteit; </text:p>
            <text:p text:style-name="considerans.al">- Steeds meer inwoners, werknemers en bezoekers van de gemeente beschikken over een elektrisch voertuig en het aantal elektrische voertuigen zal de komende jaren naar verwachting verder toenemen; </text:p>
            <text:p text:style-name="considerans.al">- in drie jaar tijd is het aantal elektrische auto's binnen Veenendaal verdubbeld tot 1400 (maart 2025). En de verwachting is dat er in 2030 binnen Veenendaal 7300 elektrische auto zullen zijn. </text:p>
            <text:p text:style-name="considerans.al">- Voor het stimuleren van elektrisch vervoer en een goede werking van een elektrisch voertuig is een netwerk van openbare oplaadvoorzieningen essentieel; </text:p>
            <text:p text:style-name="considerans.al">- We hanteren een maximale loopafstand van 250 meter tot een publieke laadpaal. </text:p>
            <text:p text:style-name="considerans.al">- Nadat de gewenste dekking van 250 meter is gerealiseerd en uitbreiding noodzakelijk is, breiden wij uit tot maximaal 3 laadpalen per locatie. </text:p>
            <text:p text:style-name="considerans.al">- Voor elke nieuwe locatie wordt een nieuw verkeersbesluit opgesteld;</text:p>
            <text:p text:style-name="considerans.al">-De gemeente heeft een overeenkomst gesloten met de firma Vattenfall InCharge, welke in opdracht van de gemeente laadpalen met elk twee laadpunten in de openbare ruimte plaatst, proactief (‘voor de vraag uit’) en/of op basis van het verbruik op reeds bestaande laadpalen; </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 </text:p>
            <text:p text:style-name="considerans.al">o Volgens de vastgestelde Laadvisie in de nacht (tussen 23.00 en 07.00 uur) een auto niet van de laadpaal hoeft te worden verwijderd, waardoor de laadplek in de nacht, wanneer de parkeerdruk het hoogst is tevens fungeert als parkeerplek. </text:p>
            <text:p text:style-name="considerans.al">- Er rekening gehouden kan worden met eventuele parkeerdruk door in eerste instantie 1 parkeergelegenheid bij deze laadpaal in te richten en bij een bepaald gebruik uit te breiden naar 2 parkeerplaatsen bij deze laadpaal; </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tweetal parkeervakken aan te wijzen, bestemd voor het opladen van elektrische auto’s. Dit wordt aangeduid door het plaatsen van het bord model E08c van bijlage 1 van het Reglement Verkeersregels en Verkeerstekens 1990. </text:p>
            <text:p text:style-name="common-al"> Op de volgende plaatsen worden deze plekken aangewezen:</text:p>
            <text:p text:style-name="common-al"/>
            <text:list text:style-name="id1-3-2-2-1-4">
              <text:list-item text:style-override="id1-3-2-2-1-4-1">
                <text:number>1.</text:number>
                <text:p text:style-name="al">
                <text:span text:style-name="nadrukvet">Aalscholver, </text:span>naast nummer 10</text:p>
              </text:list-item>
              <text:list-item text:style-override="id1-3-2-2-1-4-2">
                <text:number>2.</text:number>
                <text:p text:style-name="al">
                <text:span text:style-name="nadrukvet">Forel,</text:span> achter Karper 25</text:p>
              </text:list-item>
              <text:list-item text:style-override="id1-3-2-2-1-4-3">
                <text:number>3.</text:number>
                <text:p text:style-name="al">
                <text:span text:style-name="nadrukvet">Snipstraat, </text:span>nabij nummer 186</text:p>
                <text:p text:style-name="al"/>
                <text:p text:style-name="al"/>
              </text:list-item>
            </text:list>
            <text:p text:style-name="common-al">Dit besluit treedt in werking zodra de laadpalen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3 juli 2025</text:span>
            <text:span text:style-name="datum"/>
          </text:p>
          </text:section>
          <text:section text:name="ondertekening_id1-3-2-3-2">
            <text:p><text:span text:style-name="deze">Namens burgemeester en wethouders,</text:span></text:p>
            <text:p><text:span text:style-name="ondertekening_naam">
            <text:span text:style-name="voornaam">M.C. Kuipers</text:span>
            <text:span text:style-name="achternaam"/>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bezwaarschrift_al"/>
          <text:p text:style-name="tussenkopcur">
          <text:span text:style-name="nadrukcur">
            <text:span text:style-name="nadrukvet">Ter inzage</text:span>
          </text:span>
        </text:p>
          <text:p text:style-name="bezwaarschrift_al">Het verkeersbesluit ligt, inclusief tekening, vanaf de datum van deze publicatie gedurende 6 weken ter inzage bij het omgevingsloket van het gemeentehuis. Het verkeersbesluit is in te zien bij het omgevingsloket.</text:p>
          <text:p text:style-name="bezwaarschrift_al"/>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tegen het bezwaar is gericht (u kunt bijvoorbeeld de datum en het kenmerk van dit besluit vermelden of een kopie meesturen);</text:p>
          <text:p text:style-name="bezwaarschrift_al">- de reden waarom u bezwaar instelt.</text:p>
          <text:p text:style-name="bezwaarschrift_al">Wij verzoeken u ook uw telefoonnummer en uw e-mail adres te vermelden.</text:p>
          <text:p text:style-name="bezwaarschrift_al"/>
          <text:p text:style-name="bezwaarschrift_al">
          <text:span text:style-name="nadrukvet">Digitaal indienen </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p text:style-name="bezwaarschrift_al">
          <text:span text:style-name="nadrukvet">Bezwaartermijn</text:span>
        </text:p>
          <text:p text:style-name="bezwaarschrift_al">Na de publicatiedatum van het besluit heeft u zes weken de tijd om bezwaar te maken. Indien u het bezwaarschrift na afloop van deze termijn indient, loopt u het risico dat uw bezwaarschrift niet inhoudelijk wordt behandeld.</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bezwaarschrift_al"/>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 </text:p>
          <text:p text:style-name="bezwaarschrift_al"/>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22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eenendaal - Het aanwijzen en inrichten van twee parkeerplaatsen ten behoeve van een oplaadpunt voor elektrische motorvoertuigen - Aalscholver, Forel en Sni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80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aanwijzen en inrichten van twee parkeergelegenheden uitsluitend bestemd voor het opladen van elektrische motorvoertuigen op Aalscholver, Forel en Snipstraat in Veenendaal</meta:user-defined>
    <meta:user-defined meta:name="DCTERMS.W3CDTF/DCTERMS.available">2025-07-10</meta:user-defined>
    <meta:user-defined meta:name="OVERHEIDop.externeBijlage">advies politie|exb-2025-25390</meta:user-defined>
    <meta:user-defined meta:name="OVERHEIDop.externeBijlage">luchtfoto Aalscholver|exb-2025-25391</meta:user-defined>
    <meta:user-defined meta:name="OVERHEIDop.externeBijlage">luchtfoto forel|exb-2025-25392</meta:user-defined>
    <meta:user-defined meta:name="OVERHEIDop.externeBijlage">luchtfoto Snipstraat|exb-2025-25393</meta:user-defined>
    <meta:user-defined meta:name="DCTERMS.W3CDTF/OVERHEIDop.jaargang">2025</meta:user-defined>
    <meta:user-defined meta:name="OVERHEIDop.publicationIssue">302235</meta:user-defined>
    <meta:user-defined meta:name="OVERHEIDop.GmbID/DC.identifier">gmb-2025-302235</meta:user-defined>
    <meta:user-defined meta:name="OVERHEIDop.versieInformatie"/>
  </office:meta>
</office:document-meta>
</file>