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28 - verleende buitenplanse omgevingsvergunning (BOPA) - Kerkring 1, Middenmee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het realiseren van 14 appartementen en bergingen (perceelnr: 2924-2925-3121)/ huisnr 1-01 tm 1-14)</text:p>
            <text:p text:style-name="common-al">Adres: Kerkring 1, Middenmeer</text:p>
            <text:p text:style-name="common-al">Kenmerk: Z-496753 </text:p>
            <text:p text:style-name="common-al">Activiteit(en): Bouwactiviteit (omgevingsplan)</text:p>
            <text:p text:style-name="common-al">Datum besluit: 8 juli 2025</text:p>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022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22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96753 </meta:user-defined>
    <dc:language>nl</dc:language>
    <meta:user-defined meta:name="OVERHEIDop.locatietype/OVERHEIDop.gebiedsmarkering">Adres</meta:user-defined>
    <meta:user-defined meta:name="DC.title">Hollands Kroon - week 28 - verleende buitenplanse omgevingsvergunning (BOPA) - Kerkring 1, Middenmeer</meta:user-defined>
    <meta:user-defined meta:name="DCTERMS.W3CDTF/DCTERMS.available">2025-07-10</meta:user-defined>
    <meta:user-defined meta:name="DCTERMS.W3CDTF/OVERHEIDop.jaargang">2025</meta:user-defined>
    <meta:user-defined meta:name="OVERHEIDop.publicationIssue">302234</meta:user-defined>
    <meta:user-defined meta:name="OVERHEIDop.GmbID/DC.identifier">gmb-2025-302234</meta:user-defined>
    <meta:user-defined meta:name="OVERHEIDop.versieInformatie"/>
  </office:meta>
</office:document-meta>
</file>