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van Oldenbarneveldtlaan 35, 5121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7-2025 een aanvraag omgevingsvergunning hebben ontvangen voor het kappen van een boom op het adres van Oldenbarneveldtlaan 35, 5121 TE Rijen (11149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223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4976</meta:user-defined>
    <dc:language>nl</dc:language>
    <meta:user-defined meta:name="OVERHEIDop.locatietype/OVERHEIDop.gebiedsmarkering">Punt</meta:user-defined>
    <meta:user-defined meta:name="DC.title">Ingekomen aanvraag omgevingsvergunning, het kappen van een boom, van Oldenbarneveldtlaan 35, 5121 TE Rij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30</meta:user-defined>
    <meta:user-defined meta:name="OVERHEIDop.GmbID/DC.identifier">gmb-2025-302230</meta:user-defined>
    <meta:user-defined meta:name="OVERHEIDop.versieInformatie"/>
  </office:meta>
</office:document-meta>
</file>