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dië herdenking 2025, Park de Gagel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1914</text:span>
          </text:p>
            <text:p text:style-name="common-al">
            <text:span text:style-name="nadrukvet"> Algemene kenmerken van het evenement:</text:span>
          </text:p>
            <text:p text:style-name="common-al">Naam evenement: Indië herdenking 2025</text:p>
            <text:p text:style-name="common-al">Locatie: Park de Gagel te Utrecht</text:p>
            <text:p text:style-name="common-al">
            <text:span text:style-name="nadrukvet">Data en tijden evenement</text:span>:</text:p>
            <text:p text:style-name="common-al">Het evenement is op de onderstaande dag en tijdstip:</text:p>
            <text:p text:style-name="common-al">Op zaterdag 16 augustus 2025 12:00 uur t/m zaterdag 16 augustus 2025 13:30 uur</text:p>
            <text:p text:style-name="common-al">Opbouw vanaf 16 augustus 2025 ± 10:00 uur t/m zaterdag 16 augustus 2025 12:00 uur</text:p>
            <text:p text:style-name="common-al">Afbouw vanaf zaterdag ± 16 augustus 2025 13:30 uur t/m zaterdag 16 augustus 2025 ± 15:00 uur</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22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1914</meta:user-defined>
    <meta:user-defined meta:name="DCTERMS.abstract">Toelichting: Indië herdenking 2025</meta:user-defined>
    <dc:language>nl</dc:language>
    <meta:user-defined meta:name="OVERHEIDop.locatietype/OVERHEIDop.gebiedsmarkering">Punt</meta:user-defined>
    <meta:user-defined meta:name="DC.title">Aangevraagde evenementenvergunningen, Indië herdenking 2025, Park de Gagel te Utrecht</meta:user-defined>
    <meta:user-defined meta:name="DCTERMS.W3CDTF/DCTERMS.available">2025-07-10</meta:user-defined>
    <meta:user-defined meta:name="DCTERMS.W3CDTF/OVERHEIDop.jaargang">2025</meta:user-defined>
    <meta:user-defined meta:name="OVERHEIDop.publicationIssue">302229</meta:user-defined>
    <meta:user-defined meta:name="OVERHEIDop.GmbID/DC.identifier">gmb-2025-302229</meta:user-defined>
    <meta:user-defined meta:name="OVERHEIDop.versieInformatie"/>
  </office:meta>
</office:document-meta>
</file>