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office:automatic-styles>
  <office:body>
    <office:text>
      <text:p text:style-name="new_page_staatscourant"/>
      <text:p text:style-name="single-kop-titel">Sport – Sporten met een beperking mogelijk maken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É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Hengelose (sport)verenigingen en sportaanbieders financieel ondersteunen bij het realiseren van het doel: (meer) inwoners (*) (meer) structureel aan het sporten en bewegen te krijgen en te houden</text:p>
              <text:p text:style-name="al">(*) focus op mensen met een beperking en/of minder financiële draagkracht en jeugd</text:p>
              <text:p text:style-name="al">Deze regeling sluit aan het visiedocument Sport en Bewegen op het gebied van kwetsbare groepen, vitaliteit en maatschappelijke betrokkenheid van sportverenigingen en -aanbieders.</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Er wordt subsidie verleend voor activiteiten die <text:span text:style-name="nadrukvet"><text:span text:style-name="nadrukcur">sporten (en bewegen) met een beperking (**) mogelijk maken.</text:span></text:span></text:p>
              <text:p text:style-name="al">Voor subsidie komen in aanmerking, kosten op het gebied van:</text:p>
              <text:list text:style-name="id1-3-2-2-3-2-3">
                <text:list-item text:style-override="id1-3-2-2-3-2-3-1">
                  <text:number>•</text:number>
                  <text:p text:style-name="al">Huur accommodatie tijdelijk en structureel</text:p>
                </text:list-item>
                <text:list-item text:style-override="id1-3-2-2-3-2-3-2">
                  <text:number/>
                  <text:p text:style-name="al">Huur op basis van de door de Raad vastgestelde tarievenlijst Sport</text:p>
                </text:list-item>
                <text:list-item text:style-override="id1-3-2-2-3-2-3-3">
                  <text:number>•</text:number>
                  <text:p text:style-name="al">Materiaal</text:p>
                </text:list-item>
                <text:list-item text:style-override="id1-3-2-2-3-2-3-4">
                  <text:number>•</text:number>
                  <text:p text:style-name="al">Begeleiding tijdelijk en structureel</text:p>
                </text:list-item>
              </text:list>
              <text:p text:style-name="al">Uitgangspunt € 17,50/uur voor leiding en € 32,50/uur voor leiding aangepast sporten; € 12/uur voor een eerste assistent – overige assistenten € 6,-/uur</text:p>
              <text:p text:style-name="al"/>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hoofdstuk <text:span text:style-name="nadrukcur">subsidieaanvraag</text:span>.</text:p>
              <text:p text:style-name="al">U vraagt de subsidie aan door gebruik te maken van het <text:span text:style-name="nadrukondlijn">aanvraagformulier</text:span>.</text:p>
              <text:p text:style-name="al">De gemeente wil maatwerk leveren, daarom is <text:span text:style-name="nadrukvet"><text:span text:style-name="nadrukcur">(telefonisch) contact vooraf noodzakelijk.</text:span></text:span></text:p>
              <text:p text:style-name="al">De vragen op het aanvraagformulier worden samen beantwoord en ingevuld om tot een afspraak te komen!</text:p>
              <text:p text:style-name="al"/>
            </text:section>
          </text:section>
          <text:section text:name="paragraaf_id1-3-2-2-6" text:style-name="paragraaf">
            <text:p text:style-name="paragraaf_kop"><text:span text:style-name="label"/> <text:span text:style-name="nr"/> Subsidieverlening/ verantwoording </text:p>
            <text:section text:name="structuurtekst_id1-3-2-2-6-2" text:style-name="structuurtekst">
              <text:p text:style-name="al">Zie de ASV-hoofdstuk <text:span text:style-name="nadrukcur">subsidievaststelling</text:span>.</text:p>
              <text:p text:style-name="al"/>
            </text:section>
          </text:section>
          <text:section text:name="paragraaf_id1-3-2-2-7" text:style-name="paragraaf">
            <text:p text:style-name="paragraaf_kop"><text:span text:style-name="label"/> <text:span text:style-name="nr"/> Subsidieplafond </text:p>
            <text:section text:name="structuurtekst_id1-3-2-2-7-2" text:style-name="structuurtekst">
              <text:p text:style-name="al">Het subsidieplafond voor de uitvoeringsregeling Sport bedraagt € 20.441.</text:p>
              <text:p text:style-name="al">De uitvoeringsregeling kent vijf sub-thema’s. Alleen voor deskundigheidsbevordering geldt een subsidieplafond van € 25.000, - tot 15 september 2026.</text:p>
              <text:p text:style-name="al"/>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Aanvragen worden op volgorde van binnenkomst behandeld.</text:p>
              <text:p text:style-name="al">Het subsidieplafond voor het sub-thema deskundigheidsbevordering geldt tot 15 september. Daarna kan er vrijelijk tussen de sub-thema’s geschoven worden met inachtneming van het totale subsidieplafond en behandeling op volgorde van binnenkomst.</text:p>
              <text:p text:style-name="al"/>
            </text:section>
          </text:section>
          <text:section text:name="paragraaf_id1-3-2-2-9" text:style-name="paragraaf">
            <text:p text:style-name="paragraaf_kop"><text:span text:style-name="label"/> <text:span text:style-name="nr"/> Overige informatie </text:p>
            <text:section text:name="structuurtekst_id1-3-2-2-9-2" text:style-name="structuurtekst">
              <text:p text:style-name="al">(**) Een beperking van een lid kan ervoor zorgen dat voor dezelfde sport op het hetzelfde niveau voor een vereniging of aanbieder een verschil in financiën ontstaat door behoefte aan extra begeleiding (kwantiteit en/of kwaliteit), aangepast materiaal en groepsgrootte versus accommodatie. Doel van deze subsidie is om dat verschil zoveel mogelijk te beperken.</text:p>
              <text:p text:style-name="al">De gemeente wil voor dit onderdeel maatwerk leveren daarom wordt u verzocht telefonisch contact op te nemen om gezamenlijk het formulier in te vullen.</text:p>
              <text:p text:style-name="al">Naast de vijf subsidie-uitvoeringsregelingen Sport is er een regeling vanuit het Lokaal Sport Akkoord (deze geldt tijdelijk).</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2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Sport – Sporten met een beperking mogelijk maken 2026</meta:user-defined>
    <dc:language>nl</dc:language>
    <meta:user-defined meta:name="OVERHEIDop.locatietype/OVERHEIDop.gebiedsmarkering">Gemeente</meta:user-defined>
    <meta:user-defined meta:name="DC.title">Sport – Sporten met een beperking mogelijk maken 2026</meta:user-defined>
    <meta:user-defined meta:name="DCTERMS.W3CDTF/DCTERMS.available">2025-07-10</meta:user-defined>
    <meta:user-defined meta:name="DCTERMS.W3CDTF/OVERHEIDop.jaargang">2025</meta:user-defined>
    <meta:user-defined meta:name="OVERHEIDop.publicationIssue">302227</meta:user-defined>
    <meta:user-defined meta:name="OVERHEIDop.betreftRegeling">CVDR742041_1</meta:user-defined>
    <meta:user-defined meta:name="xs:date/OVERHEIDop.startdatum">2025-07-18</meta:user-defined>
    <meta:user-defined meta:name="OVERHEIDop.GmbID/DC.identifier">gmb-2025-302227</meta:user-defined>
    <meta:user-defined meta:name="OVERHEIDop.versieInformatie"/>
  </office:meta>
</office:document-meta>
</file>