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zelaar 47 5664V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azelaar 47 5664VE Geldrop</text:p>
            <text:p text:style-name="common-al">Datum ontvangst: 07-07-2025</text:p>
            <text:p text:style-name="common-al">Omschrijving: een tijdelijk modulaire school accommodatie</text:p>
            <text:p text:style-name="common-al">Zaaknummer: 1771268768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222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2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2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687685</meta:user-defined>
    <meta:user-defined meta:name="DCTERMS.abstract">Hazelaar 47 Geldrop - een tijdelijk modulaire school accommod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azelaar 47 5664VE Geldrop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225</meta:user-defined>
    <meta:user-defined meta:name="OVERHEIDop.GmbID/DC.identifier">gmb-2025-302225</meta:user-defined>
    <meta:user-defined meta:name="OVERHEIDop.versieInformatie"/>
  </office:meta>
</office:document-meta>
</file>