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Van Pallandtmarke 2 (zaaknummer 141584-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41584-2025</text:p>
            <text:p text:style-name="common-al">Zwolle, 8 juli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8 maart 2022</text:span>, met kenmerk <text:span text:style-name="nadrukvet">36723-2022</text:span> een gehandicaptenparkeerplaats is gereserveerd voor de woning aan de <text:span text:style-name="nadrukvet">Van Pallandtmarke 2</text:span> in Zwolle;</text:p>
            <text:p text:style-name="common-al">dat door <text:span text:style-name="nadrukvet">afschaffing van de auto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text:span text:style-name="nadrukvet"> 8 maart 2022</text:span><text:span text:style-name="nadrukvet">, </text:span>met kenmerk <text:span text:style-name="nadrukvet">36723-2022</text:span> tot reservering van een gehandicaptenparkeerplaats aan de <text:span text:style-name="nadrukvet">Van Pallandtmarke 2</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222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2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2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Van Pallandtmarke 2 (zaaknummer 141584-2025)</meta:user-defined>
    <meta:user-defined meta:name="DCTERMS.W3CDTF/DCTERMS.available">2025-07-10</meta:user-defined>
    <meta:user-defined meta:name="DCTERMS.W3CDTF/OVERHEIDop.jaargang">2025</meta:user-defined>
    <meta:user-defined meta:name="OVERHEIDop.publicationIssue">302223</meta:user-defined>
    <meta:user-defined meta:name="OVERHEIDop.GmbID/DC.identifier">gmb-2025-302223</meta:user-defined>
    <meta:user-defined meta:name="OVERHEIDop.versieInformatie"/>
  </office:meta>
</office:document-meta>
</file>