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Goudplevierweg 5 5725RK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60301342 is ingediend op onderstaande datum:</text:p>
            <text:p text:style-name="common-al">het huisvesten van tien arbeidsmigranten in een bedrijfswoning , 03-06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222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2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2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73466</meta:user-defined>
    <meta:user-defined meta:name="DCTERMS.abstract">het huisvesten van tien arbeidsmigranten in een bedrijfswoning </meta:user-defined>
    <dc:language>nl</dc:language>
    <meta:user-defined meta:name="OVERHEIDop.locatietype/OVERHEIDop.gebiedsmarkering">Punt</meta:user-defined>
    <meta:user-defined meta:name="DC.title">Gemeente Asten - aanvraag omgevingsvergunning, Goudplevierweg 5 5725RK Heusd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22</meta:user-defined>
    <meta:user-defined meta:name="OVERHEIDop.GmbID/DC.identifier">gmb-2025-302222</meta:user-defined>
    <meta:user-defined meta:name="OVERHEIDop.versieInformatie"/>
  </office:meta>
</office:document-meta>
</file>