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SCHOOLGEBOUW, AANPASSEN GEVEL GYMZAAL EN KAPPEN BOMEN, TURELUURSTRAAT 2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choolgebouw, aanpassen gevel gymzaal en kappen bomen te Tureluurstraat 20, 8446 HM Heerenveen (08-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2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9171</meta:user-defined>
    <dc:language>nl</dc:language>
    <meta:user-defined meta:name="OVERHEIDop.locatietype/OVERHEIDop.gebiedsmarkering">Punt</meta:user-defined>
    <meta:user-defined meta:name="DC.title">VERLENING OMGEVINGSVERGUNNING, BOUWEN VAN EEN SCHOOLGEBOUW, AANPASSEN GEVEL GYMZAAL EN KAPPEN BOMEN, TURELUURSTRAAT 20 HEERENVEEN</meta:user-defined>
    <meta:user-defined meta:name="DCTERMS.W3CDTF/DCTERMS.available">2025-07-10</meta:user-defined>
    <meta:user-defined meta:name="DCTERMS.W3CDTF/OVERHEIDop.jaargang">2025</meta:user-defined>
    <meta:user-defined meta:name="OVERHEIDop.publicationIssue">302217</meta:user-defined>
    <meta:user-defined meta:name="OVERHEIDop.GmbID/DC.identifier">gmb-2025-302217</meta:user-defined>
    <meta:user-defined meta:name="OVERHEIDop.versieInformatie"/>
  </office:meta>
</office:document-meta>
</file>