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uinweg 19, 1871 AC Schoorl, het planologisch mogelijk maken van het omleggen van een duinrel, verzenddatum 7 april 2025 (Z2025-00001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221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53</meta:user-defined>
    <meta:user-defined meta:name="DCTERMS.abstract">Duinweg 19, 1871 AC Schoorl, het planologisch mogelijk maken van het omleggen van een duinrel, verzenddatum 7 april 2025 (Z2025-00001053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Duinweg 19, 1871 AC Schoorl, het planologisch mogelijk maken van het omleggen van een duinrel, verzenddatum 7 april 2025 (Z2025-00001053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14</meta:user-defined>
    <meta:user-defined meta:name="OVERHEIDop.GmbID/DC.identifier">gmb-2025-302214</meta:user-defined>
    <meta:user-defined meta:name="OVERHEIDop.versieInformatie"/>
  </office:meta>
</office:document-meta>
</file>