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feest op 06-09-2025 in Baanakker, De Rijp, t.h.v. Baanakker huisnummers 9, 11 en 14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t.h.v. Baanakker huisnummers 9, 11 en 14 in De Rijp<text:span text:style-name="nadrukvet">; </text:span>het organiseren van een buurtfeest op 06-09-2025 in Baanakker, De Rijp</text:p>
            <text:p text:style-name="common-al">
            
          </text:p>
            <text:p text:style-name="common-al">Datum ontvangst: 04-07-2025</text:p>
            <text:p text:style-name="common-al">Zaaknummer: 0000122539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221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1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1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2539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evenement geaccepteerd: het organiseren van een buurtfeest op 06-09-2025 in Baanakker, De Rijp, t.h.v. Baanakker huisnummers 9, 11 en 14 in De Rijp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12</meta:user-defined>
    <meta:user-defined meta:name="OVERHEIDop.GmbID/DC.identifier">gmb-2025-302212</meta:user-defined>
    <meta:user-defined meta:name="OVERHEIDop.versieInformatie"/>
  </office:meta>
</office:document-meta>
</file>