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buitenzwembad op de locatie A M de Jonglaan 1, 1261DB te Blaricum, ingekomen 7 juli 2025 (zaaknummer OMG 2025-0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aanleggen van een buitenzwembad op de locatie A M de Jonglaan 1, 1261DB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220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0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0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buitenzwembad op de locatie A M de Jonglaan 1, 1261DB te Blaricum, ingekomen 7 juli 2025 (zaaknummer OMG 2025-0301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09</meta:user-defined>
    <meta:user-defined meta:name="OVERHEIDop.GmbID/DC.identifier">gmb-2025-302209</meta:user-defined>
    <meta:user-defined meta:name="OVERHEIDop.versieInformatie"/>
  </office:meta>
</office:document-meta>
</file>