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bestaande dakkapel op de locatie Zevenend 85 a, 1251RM te Laren, ingekomen 6 juli 2025 (zaaknummer OMG 2025-03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rgroten van de bestaande dakkapel op de locatie Zevenend 85 a, 1251RM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0220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0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0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groten van de bestaande dakkapel op de locatie Zevenend 85 a, 1251RM te Laren, ingekomen 6 juli 2025 (zaaknummer OMG 2025-0300)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208</meta:user-defined>
    <meta:user-defined meta:name="OVERHEIDop.GmbID/DC.identifier">gmb-2025-302208</meta:user-defined>
    <meta:user-defined meta:name="OVERHEIDop.versieInformatie"/>
  </office:meta>
</office:document-meta>
</file>