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toegangspoort voor een schuifpoort op de locatie Fransepad 4, 1261JC te Blaricum, ingekomen 4 juli 2025 (zaaknummer OMG 2025-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een bestaande toegangspoort voor een schuifpoort op de locatie Fransepad 4, 1261J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22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toegangspoort voor een schuifpoort op de locatie Fransepad 4, 1261JC te Blaricum, ingekomen 4 juli 2025 (zaaknummer OMG 2025-0298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07</meta:user-defined>
    <meta:user-defined meta:name="OVERHEIDop.GmbID/DC.identifier">gmb-2025-302207</meta:user-defined>
    <meta:user-defined meta:name="OVERHEIDop.versieInformatie"/>
  </office:meta>
</office:document-meta>
</file>