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unnen van 3 bomen (AKKOORD) op de locatie Raboes 14, 1251AL te Laren (zaaknummer OMG 2025-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gevraagde activiteit is echter vergunningvrij. De aanvrager heeft dus toestemming voor het dunnen van 3 bomen (AKKOORD) op de locatie Raboes 14, 1251AL te Laren.
</text:p>
            <text:p text:style-name="common-al">
            <text:span text:style-name="nadrukvet">Waarom publiceert de gemeente dit bericht? </text:span>
          </text:p>
            <text:p text:style-name="last-al">Een omgevingsvergunning wordt bij de gemeente aangevraagd om toestemming te krijgen om iets te bouwen, verbouwen, slopen, kappen of aan te leggen. Met dit bericht laat de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22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dunnen van 3 bomen (AKKOORD) op de locatie Raboes 14, 1251AL te Laren (zaaknummer OMG 2025-0282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03</meta:user-defined>
    <meta:user-defined meta:name="OVERHEIDop.GmbID/DC.identifier">gmb-2025-302203</meta:user-defined>
    <meta:user-defined meta:name="OVERHEIDop.versieInformatie"/>
  </office:meta>
</office:document-meta>
</file>