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kkappellen en de dakbedekking op de locatie Dorpsstraat 1, 1261ES te Blaricum (zaaknummer OMG 2025-024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8 juli 2025. De gemeente geeft hiermee toestemming voor het vervangen van dakkappellen en de dakbedekking op de locatie Dorpsstraat 1, 1261ES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220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0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0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244</meta:user-defined>
    <dc:language>nl</dc:language>
    <meta:user-defined meta:name="DC.title">Toestemming voor het vervangen van dakkappellen en de dakbedekking op de locatie Dorpsstraat 1, 1261ES te Blaricum (zaaknummer OMG 2025-0244)</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379</meta:user-defined>
    <meta:user-defined meta:name="OVERHEIDop.publicationIssue">302202</meta:user-defined>
    <meta:user-defined meta:name="OVERHEIDop.GmbID/DC.identifier">gmb-2025-302202</meta:user-defined>
    <meta:user-defined meta:name="OVERHEIDop.versieInformatie"/>
  </office:meta>
</office:document-meta>
</file>