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Hoefloo 9, 1251EA te Laren (zaaknummer OMG 2025-024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 juli 2025. De gemeente geeft hiermee toestemming voor het aanleggen van een zwembad op de locatie Hoefloo 9, 1251E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22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Hoefloo 9, 1251EA te Laren (zaaknummer OMG 2025-0242)</meta:user-defined>
    <meta:user-defined meta:name="DCTERMS.W3CDTF/DCTERMS.available">2025-07-10</meta:user-defined>
    <meta:user-defined meta:name="DCTERMS.W3CDTF/OVERHEIDop.jaargang">2025</meta:user-defined>
    <meta:user-defined meta:name="OVERHEIDop.publicationIssue">302201</meta:user-defined>
    <meta:user-defined meta:name="OVERHEIDop.GmbID/DC.identifier">gmb-2025-302201</meta:user-defined>
    <meta:user-defined meta:name="OVERHEIDop.versieInformatie"/>
  </office:meta>
</office:document-meta>
</file>