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wijzen van de gebruiksfunctie ‘horeca’ ten behoeve van een koffie-to-go bar zonder zitgelegenheid op de locatie Nieuweweg 41 b, 1251LH te Laren (zaaknummer OMG 2025-022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8 juli 2025. De gemeente geeft hiermee toestemming voor het aanwijzen van de gebruiksfunctie ‘horeca’ ten behoeve van een koffie-to-go bar zonder zitgelegenheid op de locatie Nieuweweg 41 b, 1251LH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219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9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9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wijzen van de gebruiksfunctie ‘horeca’ ten behoeve van een koffie-to-go bar zonder zitgelegenheid op de locatie Nieuweweg 41 b, 1251LH te Laren (zaaknummer OMG 2025-0225)</meta:user-defined>
    <meta:user-defined meta:name="DCTERMS.W3CDTF/DCTERMS.available">2025-07-10</meta:user-defined>
    <meta:user-defined meta:name="DCTERMS.W3CDTF/OVERHEIDop.jaargang">2025</meta:user-defined>
    <meta:user-defined meta:name="OVERHEIDop.publicationIssue">302199</meta:user-defined>
    <meta:user-defined meta:name="OVERHEIDop.GmbID/DC.identifier">gmb-2025-302199</meta:user-defined>
    <meta:user-defined meta:name="OVERHEIDop.versieInformatie"/>
  </office:meta>
</office:document-meta>
</file>