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loods op de locatie Geerenweg 8, 3755NM te Eemnes (zaaknummer OMG 2025-019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8 juli 2025. De gemeente geeft hiermee toestemming voor het realiseren van een nieuwbouw loods op de locatie Geerenweg 8, 3755NM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0219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9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loods op de locatie Geerenweg 8, 3755NM te Eemnes (zaaknummer OMG 2025-0190)</meta:user-defined>
    <meta:user-defined meta:name="DCTERMS.W3CDTF/DCTERMS.available">2025-07-10</meta:user-defined>
    <meta:user-defined meta:name="DCTERMS.W3CDTF/OVERHEIDop.jaargang">2025</meta:user-defined>
    <meta:user-defined meta:name="OVERHEIDop.publicationIssue">302197</meta:user-defined>
    <meta:user-defined meta:name="OVERHEIDop.GmbID/DC.identifier">gmb-2025-302197</meta:user-defined>
    <meta:user-defined meta:name="OVERHEIDop.versieInformatie"/>
  </office:meta>
</office:document-meta>
</file>