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een interne verbouwing en het realiseren van een extra speellokaal tegen het gebouw aan op de locatie Schoolpad 1, 3755TK te Eemnes (zaaknummer OMG 2025-0141)</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omgevingsvergunning verleend. Dit besluit is verzonden op 7 juli 2025. De gemeente geeft hiermee toestemming voor het uitvoeren van een interne verbouwing en het realiseren van een extra speellokaal tegen het gebouw aan op de locatie Schoolpad 1, 3755TK te Eemnes. </text:p>
            <text:p text:style-name="common-al">Dit besluit gaat over het vergunnen van een activiteit die niet past binnen het nu geldende Omgevingsplan. Er kan alleen medewerking worden verleend, als van het Omgevingsplan wordt afgeweken. Daarom wordt voor deze activiteit een zogenaamde BOPA-vergunning (buitenplanse omgevingsplanactiviteit) verleend. De gemeente zal deze BOPA op een later tijdstip nog moeten verwerken in het Omgevingsplan. Zie voor meer details hierover artikel 16.64a lid 2 van de Omgevingswe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0219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19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19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G 2025-0141</meta:user-defined>
    <dc:language>nl</dc:language>
    <meta:user-defined meta:name="DC.title">Toestemming voor het uitvoeren van een interne verbouwing en het realiseren van een extra speellokaal tegen het gebouw aan op de locatie Schoolpad 1, 3755TK te Eemnes (zaaknummer OMG 2025-0141)</meta:user-defined>
    <meta:user-defined meta:name="OVERHEIDop.locatietype/OVERHEIDop.gebiedsmarkering">GeometrieRef</meta:user-defined>
    <meta:user-defined meta:name="DCTERMS.W3CDTF/DCTERMS.available">2025-07-10</meta:user-defined>
    <meta:user-defined meta:name="DCTERMS.W3CDTF/OVERHEIDop.jaargang">2025</meta:user-defined>
    <meta:user-defined meta:name="OVERHEIDop.externeBijlage">Afwijkvergunning|exb-2025-25378</meta:user-defined>
    <meta:user-defined meta:name="OVERHEIDop.publicationIssue">302196</meta:user-defined>
    <meta:user-defined meta:name="OVERHEIDop.GmbID/DC.identifier">gmb-2025-302196</meta:user-defined>
    <meta:user-defined meta:name="OVERHEIDop.versieInformatie"/>
  </office:meta>
</office:document-meta>
</file>