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perceel aan Sportring in Delft ten behoeve van een uitbreiding van Squash Delft met padelbanen</text:p>
      <text:section text:name="zakelijke-mededeling_id1-3-2" text:style-name="zakelijke-mededeling">
        <text:section text:name="zakelijke-mededeling-tekst_id1-3-2-1" text:style-name="zakelijke-mededeling-tekst">
          <text:section text:name="tekst_id1-3-2-1-1" text:style-name="tekst">
            <text:p text:style-name="common-al">De gemeente Delft heeft het voornemen om het perceel grond met kadastrale aanduiding Delft sectie N, nummer 3752 (gedeeltelijk) te verhuren ten behoeve van de realisatie van een uitbreiding van Squash Delft met padelbanen. De grond wordt alleen verhuurd voor de realisatie van padelbanen en niet voor de realisatie van ondersteunende voorzieningen zoals kleedkamer- en sanitaire voorzieningen en/of horeca. De gemeente Delft verhuurt de grond voor een tijdelijke periode van maximaal 5 tot 10 jaar.</text:p>
            <text:p text:style-name="common-al">Voor de realisatie van de beoogde uitbreiding van Squash Delft met padelbanen kan naar mening van de gemeente slechts een serieuze gegadigde zijn, namelijk Squash Delft.</text:p>
            <text:p text:style-name="last-al">Indien u zich niet kunt verenigen met dit voornemen dient u hiertegen uiterlijk op 3 augustus 2025  een kort geding aanhangig te maken bij de rechtbank te Den Haag. Bij gebreke van een tijdig aanhangig gemaakt geding vervalt het recht tegen al het voornoemde in rechte op te komen en/of daarop enige vordering tot schadevergoeding of welke andere aanspraak dan ook te baseren, althans heeft u uw rechten daarop verwerkt. Overige informatie verkrijgt u via <text:a xlink:href="mailto:vastgoedbeheer@delft.nl" xlink:type="simple"><text:span text:style-name="nadrukondlijn">vastgoedbeheer@delf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19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9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9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huur perceel aan Sportring in Delft ten behoeve van een uitbreiding van Squash Delft met padelbanen</meta:user-defined>
    <meta:user-defined meta:name="DCTERMS.W3CDTF/DCTERMS.available">2025-07-10</meta:user-defined>
    <meta:user-defined meta:name="DCTERMS.W3CDTF/OVERHEIDop.jaargang">2025</meta:user-defined>
    <meta:user-defined meta:name="OVERHEIDop.publicationIssue">302192</meta:user-defined>
    <meta:user-defined meta:name="OVERHEIDop.GmbID/DC.identifier">gmb-2025-302192</meta:user-defined>
    <meta:user-defined meta:name="OVERHEIDop.versieInformatie"/>
  </office:meta>
</office:document-meta>
</file>