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Blokzijlerdwarsweg 6, 8316RA Marknesse: het plaatsen van hageln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5 is een Omgevingsvergunning verleend voor deze locatie. Het gaat om het plaatsen van hagelnett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0219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9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19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83</meta:user-defined>
    <meta:user-defined meta:name="DCTERMS.abstract">Blokzijlerdwarsweg 6, 8316RA Marknesse: Omgevingsvergunning 8 juli 2025 het plaatsen van hagelnetten</meta:user-defined>
    <dc:language>nl</dc:language>
    <meta:user-defined meta:name="OVERHEIDop.locatietype/OVERHEIDop.gebiedsmarkering">Vlak</meta:user-defined>
    <meta:user-defined meta:name="DC.title">Besluit omgevingsvergunning Blokzijlerdwarsweg 6, 8316RA Marknesse: het plaatsen van hagelnett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191</meta:user-defined>
    <meta:user-defined meta:name="OVERHEIDop.GmbID/DC.identifier">gmb-2025-302191</meta:user-defined>
    <meta:user-defined meta:name="OVERHEIDop.versieInformatie"/>
  </office:meta>
</office:document-meta>
</file>