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evenementenmelding Start en Finish Muzenhof, Leuvenumseweg 66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25 heeft de gemeente Nunspeet de volgende evenementenmelding ontvangen voor activiteiten waarvoor geen vergunningplicht geldt:</text:p>
            <text:p text:style-name="common-al">
            <text:span text:style-name="nadrukvet">Zaaknummer:</text:span> Z2025-0885</text:p>
            <text:p text:style-name="common-al">
            <text:span text:style-name="nadrukvet">Meldingtype: </text:span>evenementenmelding</text:p>
            <text:p text:style-name="common-al">
            <text:span text:style-name="nadrukvet">Omschrijving:</text:span> het houden van de Ermelose Fietssensatie en Ermelose Gravel op 13 september 2025</text:p>
            <text:p text:style-name="common-al">
            <text:span text:style-name="nadrukvet">Locatie:</text:span> Start en Finish Muzenhof, Leuvenumseweg 66 Ermelo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ouden van een toertocht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02190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19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19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Nunspeet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885</meta:user-defined>
    <meta:user-defined meta:name="DCTERMS.abstract">Acceptatie evenementenmelding voor het houden van de Ermelose Fietssensatie en Ermelose Gravel op 13 september 2025 op locatie Start en Finish Muzenhof, Leuvenumseweg 66 Ermelo, ontvangen op 24 mei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emeente Nunspeet - evenementenmelding Start en Finish Muzenhof, Leuvenumseweg 66 Ermelo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190</meta:user-defined>
    <meta:user-defined meta:name="OVERHEIDop.GmbID/DC.identifier">gmb-2025-302190</meta:user-defined>
    <meta:user-defined meta:name="OVERHEIDop.versieInformatie"/>
  </office:meta>
</office:document-meta>
</file>