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egenboog 85, 6661P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egenboog 85, 6661PM Elst</text:p>
            <text:p text:style-name="common-al">
            <text:span text:style-name="nadrukvet">Zaaknummer: </text:span>Z2025-01330</text:p>
            <text:p text:style-name="common-al">
            <text:span text:style-name="nadrukvet">Datum besluit:</text:span> 8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21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30</meta:user-defined>
    <meta:user-defined meta:name="DCTERMS.abstract">Betreft: Het aanleggen van kabels op locatie Regenboog 85, 6661PM Elst, vergunning verleend op 8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Regenboog 85, 6661PM El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88</meta:user-defined>
    <meta:user-defined meta:name="OVERHEIDop.GmbID/DC.identifier">gmb-2025-302188</meta:user-defined>
    <meta:user-defined meta:name="OVERHEIDop.versieInformatie"/>
  </office:meta>
</office:document-meta>
</file>