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dio onderdelen markt, Hermelenweg 190 (zaaknummer 13931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Radio onderdelen markt op <text:span text:style-name="nadrukvet">27 september 2025</text:span>, locatie <text:span text:style-name="nadrukvet">Hermelenweg 190 in Zwolle</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1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Radio onderdelen markt, Hermelenweg 190 (zaaknummer 139310-2025)</meta:user-defined>
    <meta:user-defined meta:name="DCTERMS.W3CDTF/DCTERMS.available">2025-07-10</meta:user-defined>
    <meta:user-defined meta:name="DCTERMS.W3CDTF/OVERHEIDop.jaargang">2025</meta:user-defined>
    <meta:user-defined meta:name="OVERHEIDop.publicationIssue">302186</meta:user-defined>
    <meta:user-defined meta:name="OVERHEIDop.GmbID/DC.identifier">gmb-2025-302186</meta:user-defined>
    <meta:user-defined meta:name="OVERHEIDop.versieInformatie"/>
  </office:meta>
</office:document-meta>
</file>